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imesNewRoman" svg:font-family="TimesNewRoman" style:font-family-generic="system" style:font-pitch="variable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5">
      <text:list-level-style-number text:level="1" style:num-suffix=")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style:num-suffix=")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0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1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2">
      <text:list-level-style-number text:level="1" style:num-suffix="." style:num-format="1">
        <style:list-level-properties/>
      </text:list-level-style-number>
      <text:list-level-style-number text:level="2" style:num-suffix=")" style:num-format="i" text:start-value="10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5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2" style:parent-style-name="Standard" style:master-page-name="MP1" style:family="paragraph">
      <style:paragraph-properties fo:break-before="page"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with-next="always" fo:text-align="center" fo:margin-top="0.3333in" fo:margin-bottom="0.0833in" fo:line-height="100%"/>
      <style:text-properties style:font-name="Times New Roman" style:font-name-asian="Arial Unicode MS" style:font-name-complex="Mangal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14" style:parent-style-name="Normalny" style:family="paragraph">
      <style:paragraph-properties fo:text-align="center" fo:margin-top="0.0416in" fo:margin-bottom="0.0833in" fo:line-height="100%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5" style:parent-style-name="Normalny" style:family="paragraph">
      <style:paragraph-properties fo:keep-with-next="always" fo:text-align="center" fo:margin-top="0.1666in" fo:margin-bottom="0.0833in" fo:line-height="100%"/>
      <style:text-properties style:font-name="Times New Roman" style:font-name-asian="Arial Unicode MS" style:font-name-complex="Mangal" fo:font-weight="bold" style:font-weight-asian="bold" fo:font-size="12pt" style:font-size-asian="12pt" style:font-size-complex="10pt" style:language-asian="zh" style:country-asian="CN" style:language-complex="hi" style:country-complex="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7" style:parent-style-name="Normalny" style:list-style-name="WW8Num45" style:family="paragraph">
      <style:paragraph-properties fo:text-align="justify"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list-style-name="WW8Num45" style:family="paragraph">
      <style:paragraph-properties fo:text-align="justify" fo:margin-bottom="0in" fo:line-height="100%"/>
      <style:text-properties style:font-name="Times New Roman" style:font-name-asian="Arial Unicode MS" style:font-name-complex="Mangal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family="paragraph">
      <style:paragraph-properties fo:keep-with-next="always" fo:text-align="center" fo:margin-top="0.1666in" fo:margin-bottom="0.0833in" fo:line-height="100%"/>
      <style:text-properties style:font-name="Times New Roman" style:font-name-asian="Arial Unicode MS"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text-align="justify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 fo:margin-top="0.0833in" fo:margin-bottom="0.1111in" fo:line-height="100%"/>
      <style:text-properties style:font-name="Times New Roman" style:font-name-asian="Arial Unicode MS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fo:margin-top="0.0833in" fo:margin-bottom="0.1111in" fo:margin-left="0.1972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P3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top="0.0833in" fo:margin-bottom="0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list-style-name="LFO45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LFO45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top="0.0833in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top="0.0833in"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center" fo:margin-top="0.0833in" fo:margin-bottom="0in" fo:line-height="100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7" style:parent-style-name="Akapitzlistą" style:family="paragraph">
      <style:paragraph-properties fo:text-align="center" fo:margin-top="0.0833in" fo:margin-left="0in">
        <style:tab-stops/>
      </style:paragraph-properties>
      <style:text-properties fo:font-weight="bold" style:font-weight-asian="bold" style:font-weight-complex="bold"/>
    </style:style>
    <style:style style:name="P138" style:parent-style-name="Akapitzlistą" style:family="paragraph">
      <style:paragraph-properties fo:text-align="center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139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140" style:parent-style-name="western" style:family="paragraph">
      <style:paragraph-properties fo:text-align="center" fo:margin-top="0in" fo:margin-bottom="0in" style:line-height-at-least="0.25in" fo:background-color="#FFFFFF"/>
    </style:style>
    <style:style style:name="P14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margin-top="0.0833in" fo:margin-left="2.625in">
        <style:tab-stops/>
      </style:paragraph-properties>
    </style:style>
    <style:style style:name="P175" style:parent-style-name="Akapitzlistą" style:family="paragraph">
      <style:paragraph-properties fo:text-align="justify" fo:margin-top="0.0833in" fo:margin-left="2.625in">
        <style:tab-stops/>
      </style:paragraph-properties>
    </style:style>
    <style:style style:name="P176" style:parent-style-name="Akapitzlistą" style:family="paragraph">
      <style:paragraph-properties fo:text-align="justify" fo:margin-top="0.0833in" fo:margin-left="2.625in">
        <style:tab-stops/>
      </style:paragraph-properties>
    </style:style>
    <style:style style:name="P17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top="0.0833in" fo:margin-left="0in" fo:text-indent="2.625in">
        <style:tab-stops/>
      </style:paragraph-properties>
    </style:style>
    <style:style style:name="P186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187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P189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190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191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192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193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194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195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196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197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198" style:parent-style-name="Standard" style:family="paragraph">
      <style:paragraph-properties fo:text-align="justify" fo:margin-top="0.0833in"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top="0.0833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12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13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216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217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18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19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0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1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2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3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4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5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6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7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8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29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0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1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2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3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4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5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6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7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8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9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0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1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2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3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4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5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6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7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48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/>
    </style:style>
    <style:style style:name="P250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251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252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253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54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P27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Standard" style:list-style-name="LFO46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list-style-name="LFO46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text-align="justify" fo:margin-top="0.0833in"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357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360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7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8" style:parent-style-name="Standard" style:list-style-name="LFO47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9" style:parent-style-name="Standard" style:list-style-name="LFO47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1" style:parent-style-name="Standard" style:list-style-name="LFO48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Standard" style:list-style-name="LFO48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Standard" style:list-style-name="LFO49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Standard" style:list-style-name="LFO49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1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top="0.0833in" fo:margin-bottom="0in" fo:line-height="100%"/>
    </style:style>
    <style:style style:name="T42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42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TimesNew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43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43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Standard" style:list-style-name="LFO50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Akapitzlistą" style:family="paragraph">
      <style:paragraph-properties fo:margin-top="0.0833in" fo:margin-left="0in">
        <style:tab-stops/>
      </style:paragraph-properties>
    </style:style>
    <style:style style:name="P442" style:parent-style-name="Akapitzlistą" style:family="paragraph">
      <style:paragraph-properties fo:margin-top="0.0833in" fo:margin-left="0in">
        <style:tab-stops/>
      </style:paragraph-properties>
    </style:style>
    <style:style style:name="P443" style:parent-style-name="Akapitzlistą" style:family="paragraph">
      <style:paragraph-properties fo:margin-top="0.0833in" fo:margin-left="0in">
        <style:tab-stops/>
      </style:paragraph-properties>
    </style:style>
    <style:style style:name="P44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7" style:parent-style-name="Standard" style:list-style-name="LFO51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Standard" style:list-style-name="LFO51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45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58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459" style:parent-style-name="Akapitzlistą" style:family="paragraph">
      <style:paragraph-properties fo:margin-top="0.0833in" fo:margin-left="0.75in">
        <style:tab-stops/>
      </style:paragraph-properties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6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Standard" style:list-style-name="LFO52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text-align="justify" fo:margin-top="0.0833in"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1" style:parent-style-name="Standard" style:family="paragraph">
      <style:paragraph-properties fo:text-align="justify" fo:margin-top="0.0833in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3" style:parent-style-name="Standard" style:family="paragraph">
      <style:paragraph-properties fo:text-align="justify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Standard" style:family="paragraph">
      <style:paragraph-properties fo:text-align="justify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5" style:parent-style-name="Standard" style:family="paragraph">
      <style:paragraph-properties fo:text-align="justify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6" style:parent-style-name="Standard" style:family="paragraph">
      <style:paragraph-properties fo:text-align="justify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9" style:parent-style-name="Standard" style:list-style-name="LFO53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Standard" style:list-style-name="LFO53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1" style:parent-style-name="Standard" style:list-style-name="LFO53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2" style:parent-style-name="Standard" style:list-style-name="LFO53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3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4" style:parent-style-name="Akapitzlistą" style:family="paragraph">
      <style:paragraph-properties fo:text-align="justify" fo:margin-top="0.0833in" fo:margin-left="0.1972in">
        <style:tab-stops/>
      </style:paragraph-properties>
    </style:style>
    <style:style style:name="P57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7" style:parent-style-name="Standard" style:list-style-name="LFO54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Calibri" style:font-name-complex="Times New Roman" fo:font-size="12pt" style:font-size-asian="12pt" fo:language="en" fo:country="US"/>
    </style:style>
    <style:style style:name="P59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3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04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05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06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07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08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09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10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11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12" style:parent-style-name="Akapitzlistą" style:list-style-name="WWNum6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13" style:parent-style-name="Akapitzlistą" style:list-style-name="WWNum68" style:family="paragraph">
      <style:paragraph-properties fo:text-align="justify" fo:margin-top="0.0833in" fo:margin-bottom="0.1111in" fo:line-height="115%" fo:margin-left="0.3937in" fo:text-indent="-0.2951in">
        <style:tab-stops/>
      </style:paragraph-properties>
    </style:style>
    <style:style style:name="P614" style:parent-style-name="Akapitzlistą" style:list-style-name="WWNum68" style:family="paragraph">
      <style:paragraph-properties fo:text-align="justify" fo:margin-top="0.0833in" fo:margin-bottom="0.1111in" fo:line-height="115%" fo:margin-left="0.3937in" fo:text-indent="-0.2951in">
        <style:tab-stops/>
      </style:paragraph-properties>
    </style:style>
    <style:style style:name="P615" style:parent-style-name="Akapitzlistą" style:list-style-name="WWNum68" style:family="paragraph">
      <style:paragraph-properties fo:text-align="justify" fo:margin-top="0.0833in" fo:margin-bottom="0.1111in" fo:line-height="115%" fo:margin-left="0.3937in" fo:text-indent="-0.2951in">
        <style:tab-stops/>
      </style:paragraph-properties>
    </style:style>
    <style:style style:name="P616" style:parent-style-name="Akapitzlistą" style:list-style-name="WWNum68" style:family="paragraph">
      <style:paragraph-properties fo:text-align="justify" fo:margin-top="0.0833in" fo:margin-bottom="0.1111in" fo:line-height="115%" fo:margin-left="0.3937in" fo:text-indent="-0.2951in">
        <style:tab-stops/>
      </style:paragraph-properties>
    </style:style>
    <style:style style:name="P617" style:parent-style-name="Akapitzlistą" style:list-style-name="WWNum68" style:family="paragraph">
      <style:paragraph-properties fo:text-align="justify" fo:margin-top="0.0833in" fo:margin-bottom="0.1111in" fo:line-height="115%" fo:margin-left="0.3937in" fo:text-indent="-0.2951in">
        <style:tab-stops/>
      </style:paragraph-properties>
    </style:style>
    <style:style style:name="P618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619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20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1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2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3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4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5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6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7" style:parent-style-name="Akapitzlistą" style:list-style-name="WWNum70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28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629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30" style:parent-style-name="Akapitzlistą" style:list-style-name="WWNum7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1" style:parent-style-name="Akapitzlistą" style:list-style-name="WWNum7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2" style:parent-style-name="Akapitzlistą" style:list-style-name="WWNum7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3" style:parent-style-name="Akapitzlistą" style:list-style-name="WWNum7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4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635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36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7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8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39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0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1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2" style:parent-style-name="Akapitzlistą" style:list-style-name="WWNum74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3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644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645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46" style:parent-style-name="Akapitzlistą" style:list-style-name="WWNum7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7" style:parent-style-name="Akapitzlistą" style:list-style-name="WWNum7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8" style:parent-style-name="Akapitzlistą" style:list-style-name="WWNum7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49" style:parent-style-name="Akapitzlistą" style:list-style-name="WWNum7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0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651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52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3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4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5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6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7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8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59" style:parent-style-name="Akapitzlistą" style:list-style-name="WWNum78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0" style:parent-style-name="Akapitzlistą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1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662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3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4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5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6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7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8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69" style:parent-style-name="Akapitzlistą" style:list-style-name="WWNum7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70" style:parent-style-name="Akapitzlistą" style:family="paragraph">
      <style:paragraph-properties fo:text-align="justify" fo:margin-top="0.0833in" fo:margin-bottom="0.1111in" fo:line-height="115%" fo:margin-left="0in">
        <style:tab-stops/>
      </style:paragraph-properties>
    </style:style>
    <style:style style:name="P671" style:parent-style-name="Akapitzlistą" style:list-style-name="WWNum8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72" style:parent-style-name="Akapitzlistą" style:list-style-name="WWNum8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73" style:parent-style-name="Akapitzlistą" style:list-style-name="WWNum82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674" style:parent-style-name="Akapitzlistą" style:family="paragraph">
      <style:paragraph-properties fo:text-align="justify" fo:margin-top="0.0833in" fo:margin-bottom="0.1111in" fo:line-height="115%" fo:margin-left="0in">
        <style:tab-stops/>
      </style:paragraph-properties>
    </style:style>
    <style:style style:name="P675" style:parent-style-name="Akapitzlistą" style:family="paragraph">
      <style:paragraph-properties fo:text-align="justify" fo:margin-top="0.0833in" fo:margin-bottom="0.1111in" fo:line-height="115%" fo:margin-left="0in">
        <style:tab-stops/>
      </style:paragraph-properties>
    </style:style>
    <style:style style:name="P67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US" style:language-asian="pl" style:country-asian="PL"/>
    </style:style>
    <style:style style:name="P679" style:parent-style-name="Standard" style:family="paragraph">
      <style:paragraph-properties fo:text-align="justify" fo:margin-top="0.0833in" fo:margin-bottom="0in" fo:line-height="100%"/>
    </style:style>
    <style:style style:name="T6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7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68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0" style:parent-style-name="Akapitzlistą" style:family="paragraph">
      <style:paragraph-properties fo:text-align="justify" fo:margin-top="0.0833in" fo:margin-left="0.1972in">
        <style:tab-stops/>
      </style:paragraph-properties>
    </style:style>
    <style:style style:name="P69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8" style:parent-style-name="Standard" style:list-style-name="LFO55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9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0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1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2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3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4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5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6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7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8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19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20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21" style:parent-style-name="Akapitzlistą" style:list-style-name="LFO55" style:family="paragraph">
      <style:paragraph-properties fo:text-align="justify" fo:margin-top="0.0833in" fo:margin-bottom="0.1111in" fo:line-height="115%"/>
    </style:style>
    <style:style style:name="P72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3" style:parent-style-name="Akapitzlistą" style:family="paragraph">
      <style:paragraph-properties fo:line-height="80%"/>
      <style:text-properties style:font-name-asian="+mn-ea" fo:font-weight="bold" style:font-weight-asian="bold" style:font-weight-complex="bold" fo:color="#FF0000"/>
    </style:style>
    <style:style style:name="P72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6" style:parent-style-name="Akapitzlistą" style:list-style-name="WWNum88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727" style:parent-style-name="Akapitzlistą" style:list-style-name="WWNum8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28" style:parent-style-name="Akapitzlistą" style:list-style-name="WWNum8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29" style:parent-style-name="Akapitzlistą" style:list-style-name="WWNum8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0" style:parent-style-name="Akapitzlistą" style:list-style-name="WWNum8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1" style:parent-style-name="Akapitzlistą" style:list-style-name="WWNum89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2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733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734" style:parent-style-name="Akapitzlistą" style:list-style-name="WWNum91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5" style:parent-style-name="Akapitzlistą" style:list-style-name="WWNum91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6" style:parent-style-name="Akapitzlistą" style:list-style-name="WWNum91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7" style:parent-style-name="Akapitzlistą" style:list-style-name="WWNum91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8" style:parent-style-name="Akapitzlistą" style:list-style-name="WWNum91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39" style:parent-style-name="Standard" style:family="paragraph">
      <style:paragraph-properties fo:text-align="center" fo:margin-top="0.0833in" fo:margin-bottom="0.1111in"/>
      <style:text-properties fo:font-size="12pt" style:font-size-asian="12pt" style:font-size-complex="12pt"/>
    </style:style>
    <style:style style:name="P740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741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2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3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4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5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6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7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8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49" style:parent-style-name="Akapitzlistą" style:list-style-name="WWNum93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50" style:parent-style-name="Akapitzlistą" style:list-style-name="WWNum93" style:family="paragraph">
      <style:paragraph-properties fo:text-align="justify" fo:margin-top="0.0833in" fo:margin-bottom="0.1111in" fo:line-height="115%" fo:margin-left="0.3937in" fo:text-indent="-0.2951in">
        <style:tab-stops/>
      </style:paragraph-properties>
    </style:style>
    <style:style style:name="P75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75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759" style:parent-style-name="Standard" style:list-style-name="LFO56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3" style:parent-style-name="Akapitzlistą" style:family="paragraph">
      <style:paragraph-properties fo:text-align="justify" fo:margin-top="0.0833in" fo:margin-bottom="0.1111in" fo:line-height="115%" fo:margin-left="0.1972in" fo:text-indent="-0.1972in">
        <style:tab-stops/>
      </style:paragraph-properties>
    </style:style>
    <style:style style:name="P764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65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66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67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68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69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70" style:parent-style-name="Akapitzlistą" style:list-style-name="WWNum96" style:family="paragraph">
      <style:paragraph-properties fo:text-align="justify" fo:margin-top="0.0833in" fo:margin-bottom="0.1111in" fo:line-height="115%" fo:margin-left="0.3937in" fo:text-indent="-0.1965in">
        <style:tab-stops/>
      </style:paragraph-properties>
    </style:style>
    <style:style style:name="P77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3" style:parent-style-name="Standard" style:family="paragraph">
      <style:paragraph-properties fo:text-align="justify" fo:margin-top="0.0833in" fo:margin-bottom="0in" fo:line-height="100%"/>
    </style:style>
    <style:style style:name="T7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0" style:parent-style-name="Akapitzlistą" style:family="paragraph">
      <style:paragraph-properties fo:text-align="justify" fo:margin-top="0.0833in" fo:margin-bottom="0.1111in" fo:line-height="115%" fo:margin-left="0in">
        <style:tab-stops/>
      </style:paragraph-properties>
    </style:style>
    <style:style style:name="P781" style:parent-style-name="Akapitzlistą" style:family="paragraph">
      <style:paragraph-properties fo:text-align="justify" fo:margin-top="0.0833in" fo:margin-bottom="0.1111in" fo:line-height="115%" fo:margin-left="0in">
        <style:tab-stops/>
      </style:paragraph-properties>
    </style:style>
    <style:style style:name="P782" style:parent-style-name="Akapitzlistą" style:family="paragraph">
      <style:paragraph-properties fo:text-align="justify" fo:margin-top="0.0833in" fo:margin-bottom="0.1111in" fo:line-height="115%" fo:margin-left="0in">
        <style:tab-stops/>
      </style:paragraph-properties>
    </style:style>
    <style:style style:name="P783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84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85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86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87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88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89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90" style:parent-style-name="Standard" style:family="paragraph">
      <style:paragraph-properties fo:text-align="justify" fo:margin-top="0.0833in" fo:margin-bottom="0.1111in"/>
      <style:text-properties fo:font-size="12pt" style:font-size-asian="12pt" style:font-size-complex="12pt"/>
    </style:style>
    <style:style style:name="P791" style:parent-style-name="Standard" style:family="paragraph">
      <style:paragraph-properties fo:text-align="justify" fo:margin-top="0.0833in" fo:margin-bottom="0.1111in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Standard"/>
      <text:p text:style-name="Standard"/>
      <text:p text:style-name="P4">STATUT PRZEDSZKOLA MIEJSKIEGO NR 52 W BYTOMIU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ROZDZIAŁ I</text:p>
      <text:p text:style-name="P14">Postanowienia ogólne</text:p>
      <text:p text:style-name="P15">§1</text:p>
      <text:p text:style-name="P16">Podstawy prawne statutu:</text:p>
      <text:list text:style-name="WW8Num45">
        <text:list-item text:start-value="1">
          <text:p text:style-name="P17">Ustawa z dnia 14 grudnia 2016 r. Prawo oświatowe (Dz.U. z 2017<text:s/>r., poz. 59 ze zm.), zwana dalej „Prawem oświatowym”,</text:p>
        </text:list-item>
        <text:list-item>
          <text:p text:style-name="P18">Ustawa z dnia 14 grudnia 2016 r. Przepisy wprowadzające ustawę – Prawo oświatowe (Dz. U. z 2017 r., poz. 60 ze zm).</text:p>
        </text:list-item>
      </text:list>
      <text:p text:style-name="P19">§2</text:p>
      <text:p text:style-name="P20">1 Przedszkole <text:s/>Miejskie Nr 52 zwane dalej „przedszkolem” jest przedszkolem publicznym.</text:p>
      <text:p text:style-name="P21">2 Siedzibą przedszkola jest miasto Bytom, adres:. Bytom 41-933 ul. Tysiąclecia 5</text:p>
      <text:p text:style-name="P22">3 Przedszkole używa podłużnej pieczęci o treści:</text:p>
      <text:p text:style-name="P23">Przedszkole Miejskie Nr 52</text:p>
      <text:p text:style-name="P24"><text:s text:c="6"/>41-933 Bytom, ul. Tysiąclecia 5</text:p>
      <text:p text:style-name="P25">tel. 32 280-39-67</text:p>
      <text:p text:style-name="P26">NIP 6262624621 REGON 271068930</text:p>
      <text:p text:style-name="P27">4 Ustalona nazwa używana jest przez przedszkole w pełnym brzmieniu:</text:p>
      <text:p text:style-name="P28">Przedszkole Miejskie Nr 52 w Bytomiu.</text:p>
      <text:p text:style-name="P29">Do celów administracyjnych, księgowych i statystycznych używany jest skrót nazwy PM 52</text:p>
      <text:p text:style-name="P30">5 Organem prowadzącym przedszkole jest Gmina Bytom. Adres: Urząd Miejski w Bytomiu, ul. Parkowa 2, 41-902 Bytom.</text:p>
      <text:p text:style-name="P31">6 Nadzór pedagogiczny nad przedszkolem sprawuje Śląski Kurator Oświaty.</text:p>
      <text:p text:style-name="P32">7 Przedszkole jest jednostką budżetową Gminy Bytom i prowadzi gospodarkę finansową na zasadach określonych w odrębnych przepisach.</text:p>
      <text:p text:style-name="P33">8 Obsługę finansowo-księgową przedszkola, na podstawie uchwały Rady Miejskiej w Bytomiu <text:s/>prowadzi Centrum Usług Wspólnych w Bytomiu.</text:p>
      <text:p text:style-name="P34">9 Ilekroć w statucie jest mowa o rodzicach, należy przez to rozumieć także prawnych opiekunów oraz osoby sprawujące pieczę zastępczą<text:s/>nad dzieckiem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ROZDZIAŁ II</text:p>
      <text:p text:style-name="P46">CELE I ZADANIA PRZEDSZKOLA</text:p>
      <text:p text:style-name="P47"/>
      <text:p text:style-name="P48"><text:s text:c="71"/>§ 3</text:p>
      <text:p text:style-name="P49"/>
      <text:p text:style-name="P50">1. Przedszkole realizuje cele i zadania zgodnie z oczekiwaniami rodziców wynikające <text:s text:c="17"/>z ustawy o<text:s/>systemie oświaty oraz przepisów wydanych na jej podstawie, a w szczególności <text:s text:c="13"/>w podstawie programowej wychowania przedszkolnego.</text:p>
      <text:p text:style-name="P51"><text:span text:style-name="T52">2.<text:s/></text:span><text:span text:style-name="T53">Celem wychowania przedszkolnego jest wsparcie całościowego rozwoju dziecka. Wsparcie to realizowane jest przez p</text:span><text:span text:style-name="T54">roces opieki, wychowania i nauczania – uczenia się, co umożliwia dziecku odkrywanie własnych możliwości, sensu działania oraz gromadzenie doświadczeń na drodze prowadzącej do prawdy, dobra i piękna. W efekcie takiego wsparcia dziecko osiąga dojrzałość do p</text:span><text:span text:style-name="T55">odjęcia nauki na pierwszym etapie edukacji.</text:span></text:p>
      <text:p text:style-name="P56">3. Wychowaniem przedszkolnym objęte są dzieci od początku roku szkolnego w roku kalendarzowym, w którym dziecko kończy 3 lata, do końca roku szkolnego w roku kalendarzowym, w którym dziecko kończy 7 lat.</text:p>
      <text:p text:style-name="P57">4. W przypadku dzieci posiadających orzeczenie o potrzebie kształcenia specjalnego wychowaniem przedszkolnym może być objęte dziecko w wieku powyżej 7 lat, nie dłużej jednak niż do końca roku szkolnego w roku kalendarzowym, w którym dziecko kończy 9 lat.</text:p>
      <text:p text:style-name="P58">5. W szczególnie uzasadnionych przypadkach wychowaniem przedszkolnym może także zostać objęte dziecko, które ukończyło 2,5 roku.</text:p>
      <text:p text:style-name="P59"/>
      <text:p text:style-name="P60">6. Zadania przedszkola:</text:p>
      <text:p text:style-name="P61"><text:s/>1) wspieranie wielokierunkowej aktywności dziecka poprzez organizację warunków sprzyjających nabywaniu<text:s/>doświadczeń w fizycznym, emocjonalnym, społecznym <text:s text:c="27"/>i poznawczym obszarze jego rozwoju,</text:p>
      <text:p text:style-name="P62">2) tworzenie warunków umożliwiających dzieciom swobodny rozwój, zabawę i odpoczynek w poczuciu bezpieczeństwa,</text:p>
      <text:p text:style-name="P63"><text:s/>3) wspieranie aktywności dziecka podnoszącej poziom integracji sensorycznej i umiejętności korzystania z rozwijających się procesów poznawczych,</text:p>
      <text:p text:style-name="P64">4) zapewnienie prawidłowej organizacji warunków sprzyjających nabywaniu przez dzieci doświadczeń, które umożliwią im ciągłość procesów adaptacji oraz pomoc dzieciom rozwijającym się w sposób nieharmonijny, wolniejszy lub przyspieszony,</text:p>
      <text:p text:style-name="P65">5) wspieranie samodzielnej dziecięcej eksploracji świata, dobór treści adekwatnych do poziomu rozwoju dziecka, jego możliwości percepcyjnych, wyobrażeń i rozumowania, <text:s text:c="22"/>z poszanowaniem indywidualnych potrzeb i zainteresowań,</text:p>
      <text:soft-page-break/>
      <text:p text:style-name="P66">6) wzmacnianie poczucia wartości, indywidualność, oryginalność dziecka oraz potrzeby tworzenia relacji osobowych i uczestnictwa w grupie,</text:p>
      <text:p text:style-name="P67"><text:s/>7) tworzenie sytuacji sprzyjających rozwojowi nawyków i zachowań prowadzących do samodzielności, dbania o zdrowie, sprawność ruchową i bezpieczeństwo, w tym bezpieczeństwo w ruchu drogowym,</text:p>
      <text:p text:style-name="P68"><text:s/>8) 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<text:p text:style-name="P69"><text:s/>9) tworzenie sytuacji edukacyjnych budujących wrażliwość dziecka, w tym wrażliwość estetyczną, w odniesieniu do wielu sfer aktywności człowieka: mowy, zachowania, ruchu, środowiska, ubioru, muzyki, tańca, śpiewu, teatru, plastyki,</text:p>
      <text:p text:style-name="P70">10)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71">11) tworzenie warunków umożliwiających bezpieczną, samodzielną eksplorację elementów techniki w otoczeniu, konstruowania, majsterkowania, planowania i podejmowania intencjonalnego działania, prezentowania wytworów swojej pracy,</text:p>
      <text:p text:style-name="P72"><text:s/>12) współdziałanie z rodzicami, różnymi środowiskami, organizacjami i instytucjami, uznanymi przez rodziców za źródło istotnych wartości, na rzecz tworzenia warunków umożliwiających rozwój tożsamości dziecka,</text:p>
      <text:p text:style-name="P73">13) kreowanie, wspólne z wymienionymi podmiotami, sytuacji prowadzących do poznania przez dziecko wartości i norm społecznych, których źródłem jest rodzina, grupa <text:s text:c="27"/>w przedszkolu, inne dorosłe osoby, w tym osoby starsze, oraz rozwijania zachowań wynikających z wartości możliwych do zrozumienia na tym etapie rozwoju,</text:p>
      <text:p text:style-name="P74">14) systematyczne uzupełnianie, za zgodą rodziców, realizowanych treści wychowawczych o nowe zagadnienia, wynikające z pojawienia się w otoczeniu dziecka zmian i zjawisk istotnych dla jego bezpieczeństwa i harmonijnego rozwoju,</text:p>
      <text:p text:style-name="P75">15) systematyczne wspieranie rozwoju mechanizmów uczenia się<text:s/>dziecka, prowadzące do osiągnięcia przez nie poziomu umożliwiającego podjęcie nauki w szkole,</text:p>
      <text:p text:style-name="P76"><text:s/>16) organizowanie zajęć – zgodnie z potrzebami – umożliwiających dziecku poznawanie kultury i języka mniejszości narodowej lub etnicznej, języka regionalnego, religii.</text:p>
      <text:p text:style-name="P77">17) tworzenie sytuacji edukacyjnych sprzyjających budowaniu zainteresowania dziecka językiem obcym nowożytnym, chęci poznawania innych kultur.</text:p>
      <text:p text:style-name="P78"/>
      <text:soft-page-break/>
      <text:p text:style-name="P79"><text:span text:style-name="T80"><text:s text:c="59"/></text:span><text:span text:style-name="T81"><text:s text:c="4"/>ROZDZIAŁ III</text:span></text:p>
      <text:p text:style-name="P82"><text:s text:c="29"/><text:s text:c="7"/>SPOSÓB REALIZACJI ZADAŃ PRZEDSZKOLA</text:p>
      <text:p text:style-name="P83"><text:s text:c="67"/>§ 4</text:p>
      <text:p text:style-name="P84">1. Przedszkole realizuje zadania poprzez:</text:p>
      <text:p text:style-name="P85">1) organizację oddziałów przedszkolnych dla dzieci w zbliżonym wieku z uwzględnieniem indywidualnych<text:s/>potrzeb, zainteresowań, uzdolnień, oraz predyspozycji rozwojowych dziecka,</text:p>
      <text:p text:style-name="P86">2) dostosowanie metod i form pracy do potrzeb i możliwości indywidualnych dziecka oraz wszystkich obszarów edukacyjnych zawartych w podstawie programowej wychowania przedszkolnego,</text:p>
      <text:p text:style-name="P87">3) stosowanie otwartych form pracy, umożliwiających dziecku wybór miejsca i rodzaju aktywności,</text:p>
      <text:p text:style-name="P88">4) indywidualizację tempa pracy dydaktyczno-wychowawczej wobec dzieci niepełnosprawnych, stosowanie specyficznej organizacji nauki i metod pracy, prowadzenie zajęć zgodnie z zaleceniami poradni psychologiczno-pedagogicznej lub innej specjalistycznej i lekarza – odpowiednio do stopnia i rodzaju niepełnosprawności dziecka,</text:p>
      <text:p text:style-name="P89"><text:span text:style-name="T90">5)<text:s/></text:span><text:span text:style-name="T91">przygotowanie do nauki czytania i pisania oraz uczestniczenie w procesie alfabetyzacji,</text:span></text:p>
      <text:p text:style-name="P92"><text:span text:style-name="T93">6</text:span><text:span text:style-name="T94">)<text:s/></text:span><text:span text:style-name="T95">diagnozę i obserwację dzieci,</text:span></text:p>
      <text:p text:style-name="P96"><text:span text:style-name="T97">7) organizację zajęć rytmiki<text:s/></text:span>zajęcia,<text:s/><text:span text:style-name="T98">które prowadzone są w każdej grupie wiekowej oraz gimnastyki, ze szczególnym uwzględnieniem ćwiczeń zapobiegających wadom postawy,</text:span></text:p>
      <text:p text:style-name="P99"><text:span text:style-name="T100">8)<text:s/></text:span><text:span text:style-name="T101">organizację zabawy, nauki i wypoczynku w przedszkolu</text:span><text:span text:style-name="T102"><text:s/>opartej na rytmie dnia, czyli powtarzających się systematycznie fazach, które pozwalają dziecku na stopniowe zrozumienie pojęcia czasu i organizacji oraz dają poczucie bezpieczeństwa i spokoju, zapewniając mu zdrowy rozwój,</text:span></text:p>
      <text:p text:style-name="P103">9) systematyczne informowanie<text:s/>rodziców o postępach w rozwoju ich dziecka, zachęcanie do współpracy w realizacji programu wychowania przedszkolnego oraz opracowanie diagnozy dojrzałości szkolnej dla tych dzieci, które w danym roku mają rozpocząć naukę w szkole,</text:p>
      <text:p text:style-name="P104"><text:s/>10) włączenie przygotowania dzieci do posługiwania się językiem obcym nowożytnym w różne działania realizowane w ramach programu wychowania przedszkolnego,</text:p>
      <text:p text:style-name="P105">11) stworzenie miejsc do odpoczynku odpowiednie wyposażenie miejsca przeznaczonego na odpoczynek dzieci (leżak, materac, mata, poduszka), jak również elementy wyposażenia odpowiednie dla dzieci o specjalnych potrzebach edukacyjnych,</text:p>
      <text:list text:style-name="LFO45" text:continue-numbering="true">
        <text:list-item>
          <text:p text:style-name="P106">celebrowanie posiłków (kulturalne, spokojne ich spożywanie połączone z nauką posługiwania się sztućcami), a także możliwość wybierania potraw przez<text:s/>dzieci (walory odżywcze i zdrowotne produktów), a nawet ich komponowania.</text:p>
        </text:list-item>
        <text:list-item>
          <text:p text:style-name="P107">aranżowanie przestrzeni, które pozwoli dzieciom na podejmowanie różnorodnych form działania. Organizowanie stałych i czasowych kącików zainteresowań np. czytelniczy, konstrukcyjny,<text:s/>artystyczny, przyrodniczy oraz czasowe związane z realizowaną tematyką.</text:p>
        </text:list-item>
      </text:list>
      <text:p text:style-name="P108"><text:span text:style-name="T109">2. Wobec rodziców</text:span><text:span text:style-name="T110"><text:s/>przedszkole pełni funkcję doradczą i wspomagającą:</text:span></text:p>
      <text:soft-page-break/>
      <text:p text:style-name="P111">1) pomaga w rozpoznawaniu możliwości i potrzeb rozwojowych dziecka oraz podjęciu wczesnej interwencji specjalistycznej,</text:p>
      <text:p text:style-name="P112">2) informuje na bieżąco o postępach dziecka, uzgadnia wspólnie z rodzicami kierunki <text:s text:c="24"/>i zakres zadań realizowanych w przedszkolu.</text:p>
      <text:p text:style-name="P113">3. Przedszkole przygotowuje dzieci <text:s/>do podjęcia nauki w szkole, organizując tok edukacji przedszkolnej umożliwiający osiągnięcie dojrzałości szkolnej w aspekcie rozwoju fizycznego, umysłowego, emocjonalnego i społecznego.</text:p>
      <text:p text:style-name="P114">4. Przedszkole zapewnia dzieciom bezpieczeństwo i opiekę poprzez:</text:p>
      <text:p text:style-name="P115">1) bezpośrednią i stałą opiekę nad dziećmi w czasie pobytu w przedszkolu oraz w trakcie zajęć poza terenem przedszkola,</text:p>
      <text:p text:style-name="P116">2) zapewnienie wzmożonego bezpieczeństwa w czasie wycieczek, co określa Regulamin spacerów i wycieczek,</text:p>
      <text:p text:style-name="P117">3) zatrudnianie w każdym oddziale nauczyciela i woźnej oddziałowej, które są odpowiedzialne za zdrowie i bezpieczeństwo dzieci w czasie zajęć edukacyjnych i podczas pobytu dzieci na terenie ogrodu przedszkolnego,</text:p>
      <text:p text:style-name="P118">4)<text:tab/>zatrudnianie w grupie 3-latków pomocy nauczyciela,</text:p>
      <text:p text:style-name="P119">5) stwarzanie poczucia bezpieczeństwa pod względem fizycznym i psychicznym,</text:p>
      <text:p text:style-name="P120">6) stosowanie obowiązujących przepisów bhp i ppoż.</text:p>
      <text:p text:style-name="P121"><text:s text:c="69"/>§ 5</text:p>
      <text:p text:style-name="P122">1. Przedszkole organizuje i udziela pomocy psychologiczno-pedagogicznej dzieciom uczęszczającym do przedszkola, ich rodzicom oraz nauczycielom.</text:p>
      <text:p text:style-name="P123">2. Pomoc psychologiczno-pedagogiczna udzielana w przedszkolu polega na wspieraniu rodziców oraz nauczycieli w rozwiązywaniu problemów wychowawczych i dydaktycznych oraz rozwijaniu ich umiejętności wychowawczych w celu zwiększenia efektywności pomocy psychologiczno – pedagogicznej dla dzieci.</text:p>
      <text:p text:style-name="P124"><text:span text:style-name="T125">3. Pomocy psychologiczno-pedagogicznej udzielają dzieciom nauczyciele, oraz specjaliści, <text:s text:c="11"/>w szczególności <text:s/>logopeda<text:s/></text:span><text:span text:style-name="T126">.</text:span></text:p>
      <text:p text:style-name="P127">4. Pomoc psychologiczno-pedagogiczna jest udzielana w trakcie bieżącej pracy z dzieckiem oraz w formie:</text:p>
      <text:p text:style-name="P128">1) zajęć specjalistycznych: korekcyjno-kompensacyjnych, logopedycznych oraz innych zajęć o charakterze terapeutycznym;</text:p>
      <text:p text:style-name="P129">2) porad i konsultacji;</text:p>
      <text:p text:style-name="P130">3) zajęć rozwijających uzdolnienia.</text:p>
      <text:p text:style-name="P131">5. Pomoc psychologiczno – pedagogiczna jest udzielana rodzicom<text:s/>dzieci i nauczycielom w formie porad, konsultacji, warsztatów i szkoleń.</text:p>
      <text:p text:style-name="P132">6. Wsparcie merytoryczne dla nauczycieli i specjalistów udzielających pomocy psychologiczno-pedagogicznej w przedszkolu zapewniają poradnie psychologiczno-pedagogiczne oraz placówki doskonalenia nauczycieli.</text:p>
      <text:p text:style-name="P133"/>
      <text:p text:style-name="P134"><text:s text:c="5"/><text:span text:style-name="T135"><text:s text:c="2"/></text:span><text:span text:style-name="T136"><text:s text:c="2"/>ROZDZIAŁ IV</text:span></text:p>
      <text:p text:style-name="P137"><text:s text:c="11"/>SPOSÓB SPRAWOWANIA OPIEKI NAD DZIEĆMI</text:p>
      <text:soft-page-break/>
      <text:p text:style-name="P138"><text:s text:c="46"/></text:p>
      <text:p text:style-name="P139"><text:s text:c="48"/>§ 6</text:p>
      <text:p text:style-name="P140"/>
      <text:p text:style-name="P141">1.Przedszkole sprawuje opiekę nad dziećmi, dostosowując<text:s/>sposoby i metody oddziaływań do wieku dziecka i jego możliwości rozwojowych, potrzeb środowiskowych z uwzględnieniem istniejących warunków lokalowych, a w szczególności:</text:p>
      <text:p text:style-name="P142">1) zapewnia bezpośrednią i stałą opiekę nad dziećmi w czasie pobytu w przedszkolu oraz<text:s text:c="15"/>w trakcie zajęć poza terenem przedszkola,</text:p>
      <text:p text:style-name="P143">2) zapewnia dzieciom pełne poczucie bezpieczeństwa - pod względem fizycznym jak <text:s text:c="20"/>i psychicznym,</text:p>
      <text:p text:style-name="P144">3) stosuje w swoich działaniach obowiązujące przepisy bhp i ppoż,</text:p>
      <text:p text:style-name="P145">2. Przedszkole zapewnia dzieciom bezpieczne i higieniczne warunki zabawy, nauki <text:s text:c="24"/>i wypoczynku a w szczególności:</text:p>
      <text:p text:style-name="P146">1) sale przedszkolne posiadają właściwe oświetlenie, wentylację, ogrzewanie oraz powierzchnię użytkową,</text:p>
      <text:p text:style-name="P147">2) sprzęty posiadają atesty i certyfikaty,</text:p>
      <text:p text:style-name="P148">3) przedszkole posiada sprzęt i urządzenia ochrony przeciwpożarowej,</text:p>
      <text:p text:style-name="P149">4) w przedszkolu znajdują się apteczki wyposażone w niezbędne środki do udzielania pierwszej pomocy wraz z instrukcją dotyczącą jej udzielania.</text:p>
      <text:p text:style-name="P150"><text:s/>3. Szlaki komunikacyjne wychodzące poza teren przedszkola posiadają zabezpieczenia uniemożliwiające wyjście bezpośrednio na jezdnię.</text:p>
      <text:p text:style-name="P151">4. Za zdrowie i bezpieczeństwo dzieci odpowiada nauczyciel pełniący obowiązki zawodowe w danym czasie do momentu przekazania ich prawnym opiekunom lub osobom upoważnionym, a w czasie zajęć dodatkowych osoba prowadząca te zajęcia.</text:p>
      <text:p text:style-name="P152">5. W czasie pobytu dziecka w przedszkolu nie może ono pozostać bez nadzoru osoby dorosłej.</text:p>
      <text:p text:style-name="P153">6. W grupach w sprawowaniu opieki nad dziećmi pomaga nauczycielowi doraźnie woźna oddziałowa.</text:p>
      <text:p text:style-name="P154">7. Przy wyjściu poza teren przedszkola zapewnia się opiekę jednego opiekuna dla grupy 15 dzieci.</text:p>
      <text:p text:style-name="P155"><text:s/>8. Każde wyjście, wyjazd z dziećmi poza teren przedszkola odnotowuje się w dzienniku wraz z podpisem osoby odpowiedzialnej za bezpieczeństwo.</text:p>
      <text:p text:style-name="P156">9. Jeżeli miejsce, w którym mają być prowadzone zajęcia, lub stan znajdujących się w nim urządzeń technicznych może stwarzać zagrożenie dla bezpieczeństwa dzieci, nauczyciel<text:s/><text:soft-page-break/>obowiązany jest nie dopuścić do zajęć lub przerwać je, wyprowadzając dzieci z miejsca zagrożenia oraz powiadomić o tym niezwłocznie dyrektora.</text:p>
      <text:p text:style-name="P157"><text:s text:c="69"/>§ 7</text:p>
      <text:p text:style-name="P158"><text:s/>Postępowanie w sytuacjach szczególnych</text:p>
      <text:p text:style-name="P159"><text:s/>1. Pomoc medyczna jest udzielana dzieciom za zgodą rodziców. W sytuacjach koniecznych, gdy brak kontaktu z rodzicami, korzysta się z usług pogotowia ratunkowego.</text:p>
      <text:p text:style-name="P160">2. Pracownicy przedszkola zobowiązani są do udziału w szkoleniach z zakresu bhp i ppoż. oraz pierwszej pomocy przedmedycznej.</text:p>
      <text:p text:style-name="P161">3. W razie zaistnienia w przedszkolu wypadku niezwłocznie zapewnia się dziecku pierwszą pomoc przedmedyczną, oraz sprowadza się fachową pomoc medyczną.</text:p>
      <text:p text:style-name="P162">4. O każdym wypadku zawiadamia się niezwłocznie:</text:p>
      <text:p text:style-name="P163">1) rodziców (prawnych opiekunów) poszkodowanego dziecka,</text:p>
      <text:p text:style-name="P164"><text:s/>2) organ prowadzący przedszkole,</text:p>
      <text:p text:style-name="P165">3) pracownika służby bhp,</text:p>
      <text:p text:style-name="P166">4) społecznego inspektora pracy,</text:p>
      <text:p text:style-name="P167">5. O wypadku śmiertelnym, ciężkim i zbiorowym zawiadamia się niezwłocznie prokuratora i kuratora oświaty.</text:p>
      <text:p text:style-name="P168">6. O wypadku, do którego doszło w wyniku zatrucia zawiadamia się niezwłocznie inspektora sanitarnego.</text:p>
      <text:p text:style-name="P169">7. Zawiadomień,<text:s/>o których mowa powyżej dokonuje dyrektor bądź upoważniony przez niego pracownik przedszkola.</text:p>
      <text:p text:style-name="P170"><text:s/>8. Każdy wypadek odnotowuje się w rejestrze wypadków. Dyrektor powołuje zespół <text:s text:c="23"/>i prowadzi postępowanie powypadkowe zgodnie z odrębnymi przepisami.</text:p>
      <text:p text:style-name="P171"><text:s/>9. Umożliwia się ubezpieczenie dzieci od następstw nieszczęśliwych wypadków za zgodą rodziców.</text:p>
      <text:p text:style-name="P172">10. Przedszkole prowadzi edukację dla bezpieczeństwa m.in. poprzez tematy kompleksowe, bajkoterapię z zastosowaniem różnych metod i form. Tematyka dotyczy bezpieczeństwa na drodze, sposobu korzystania z urządzeń, narzędzi i przyborów, bezpieczeństwa w relacjach <text:s text:c="13"/>z nieznajomymi, roślinami i zwierzętami, zagrożeń związanych z lekami, środkami chemicznymi.</text:p>
      <text:p text:style-name="P173"><text:s/>11. W celu zapewnienia bezpieczeństwa<text:s/>dzieciom przedszkole współpracuje z różnymi podmiotami np. z policją.</text:p>
      <text:p text:style-name="P174"/>
      <text:p text:style-name="P175">§ 8</text:p>
      <text:p text:style-name="P176"/>
      <text:p text:style-name="P177">1. Przedszkole <text:s/>organizuje wycieczki i inne wyjazdy z uwzględnieniem obowiązujących przepisów w tym zakresie. Program wycieczki winien być dostosowany do wieku, potrzeb, możliwości<text:s/>i zainteresowań dzieci.</text:p>
      <text:p text:style-name="P178">2. Liczba przewożonych osób w autokarze nie może być większa niż liczba miejsc <text:s text:c="22"/>w dowodzie rejestracyjnym pojazdu.</text:p>
      <text:p text:style-name="P179">3. Udział dzieci w wycieczkach wymaga pisemnej zgody rodziców (opiekunów prawnych). Wyjątkiem są krótkie, piesze wycieczki będące uzupełnieniem realizowanego programu wychowania przedszkolnego np. do parku, na pocztę, itp.</text:p>
      <text:p text:style-name="P180">4. Program wycieczki organizowanej przez przedszkole, listę uczestników, imię i nazwisko kierownika oraz liczbę opiekunów zawiera karta wycieczki lub imprezy, którą zatwierdza dyrektor przedszkola.</text:p>
      <text:p text:style-name="P181"><text:s/>5. Dyrektor przedszkola wyznacza kierownika wycieczki spośród pracowników pedagogicznych przedszkola o kwalifikacjach odpowiednich do realizacji określonych form krajoznawstwa i turystyki.</text:p>
      <text:p text:style-name="P182">6. Kierownik wycieczki opracowuje program i regulamin wycieczki, zapoznaje uczestników <text:s text:c="6"/>z zasadami bezpieczeństwa, określa zadania opiekunów, zapewnia apteczkę, sprzęt <text:s text:c="24"/>i ekwipunek, czuwa nad bezpiecznym przebiegiem wycieczki lub imprezy.</text:p>
      <text:p text:style-name="P183">7. Rodzice dzieci mających problemy w czasie poruszania się pojazdami mechanicznymi zobowiązani są do przedłożenia instruktażu dotyczącego sprawowania opieki.</text:p>
      <text:p text:style-name="P184">8. Szczegółowe informacje dotyczące zachowania bezpieczeństwa dzieci zawarte są <text:s text:c="2"/><text:s text:c="19"/>w regulaminie wycieczek przedszkolnych.</text:p>
      <text:p text:style-name="P185"/>
      <text:p text:style-name="P186"><text:s text:c="38"/></text:p>
      <text:p text:style-name="P187"><text:s text:c="34"/><text:span text:style-name="T188"><text:s text:c="5"/>ROZDZIAŁ V</text:span></text:p>
      <text:p text:style-name="P189"><text:s text:c="9"/></text:p>
      <text:p text:style-name="P190">ZASADY PRZYPROWADZANIA I ODBIERANIA DZIECI</text:p>
      <text:p text:style-name="P191"/>
      <text:p text:style-name="P192"><text:s text:c="46"/></text:p>
      <text:p text:style-name="P193"><text:s text:c="6"/><text:s text:c="41"/>§ 9</text:p>
      <text:p text:style-name="P194"/>
      <text:p text:style-name="P195">1. W celu zapewnienia pełnego bezpieczeństwa dzieciom przedszkole określa następujące zasady przyprowadzania i odbierania dzieci z przedszkola:</text:p>
      <text:p text:style-name="P196">a) dzieci przyprowadzają i odbierają z przedszkola rodzice lub<text:s/>jego prawni opiekunowie;</text:p>
      <text:soft-page-break/>
      <text:p text:style-name="P197">b) osoba przyprowadzająca dziecko jest zobowiązana wejść do budynku i osobiście przekazać dziecko bezpośrednio pod opiekę woźnej <text:s/>oddziałowej lub innej osobie pełniącej dyżur w szatni ;</text:p>
      <text:p text:style-name="P198"><text:span text:style-name="T199">c) rodzice (prawni opiekunowie) mogą upoważni</text:span><text:span text:style-name="T200">ć przez siebie osobę mogącą - w ich ocenie -<text:s/></text:span><text:span text:style-name="T201">zapewnić dziecku pełne bezpieczeństwo, do<text:s/></text:span><text:span text:style-name="T202">odbierania dziecka z przedszkola - na piśmie przedkładając je nauczycielom prowadzącym oddział. Upoważnienie w formie pisemnej zawiera: nazwisko <text:s/>i imię osoby upoważnion</text:span><text:span text:style-name="T203">ej, adres zamieszkania, oraz serię i numer dowodu osobistego. Dyrektor może zwrócić się do rodziców (prawnych opiekunów) o zmianę osoby upoważnionej (każdorazowo), kiedy stwierdzi, że nie jest ona w stanie zapewnić dziecku pełnego bezpieczeństwa.</text:span></text:p>
      <text:p text:style-name="P204"><text:s/>d) nauczyciel ma obowiązek osobiście sprawdzić kto odbiera dziecko z przedszkola lub za pośrednictwem innego pracownika przedszkola;</text:p>
      <text:p text:style-name="P205">e) rodzice (prawni opiekunowie) przejmują odpowiedzialność prawną za bezpieczeństwo dziecka odbieranego z przedszkola przez upoważnioną przez nich osobę;</text:p>
      <text:p text:style-name="P206">f) nauczyciel może odmówić wydania dziecka osobie upoważnionej do odbioru w przypadku, gdy stan osoby odbierającej dziecko będzie wskazywał, że nie może ona zapewnić dziecku bezpieczeństwa (jest pod wpływem alkoholu lub środków odurzających);</text:p>
      <text:p text:style-name="P207">g) o każdej odmowie wydania dziecka nauczyciel niezwłocznie informuje dyrektora przedszkola. W takiej sytuacji nauczyciel zobowiązany jest do podjęcia wszelkich czynności dostępnych w celu nawiązania kontaktu z rodzicami (prawnymi opiekunami) dziecka;</text:p>
      <text:p text:style-name="P208">h) rodzice są zobowiązani do odbioru dziecka do czasu zamknięcia przedszkola tj. do godz.16.00.</text:p>
      <text:p text:style-name="P209">i) w przypadku gdy nauczyciel nie może nawiązać kontaktu z rodzicem do godz. 17.00 po sporządzeniu notatki powiadamia o tym fakcie najbliższy komisariat<text:s/>policji gdzie następnie przekazuje dziecko.</text:p>
      <text:p text:style-name="P210">2. Do przedszkola nie przyjmuje się dzieci chorych, a w przypadku zachorowania dziecka <text:s text:c="15"/>w czasie pobytu dziecka w przedszkolu rodzic jest zobowiązany do odebrania dziecka niezwłocznie po powiadomieniu go przez nauczyciela. Dziecko nie może uczęszczać do przedszkola do czasu całkowitego wyleczenia.</text:p>
      <text:p text:style-name="P211"/>
      <text:p text:style-name="P212"/>
      <text:p text:style-name="P213"><text:s text:c="34"/><text:span text:style-name="T214"><text:s text:c="5"/>ROZDIAŁ VI</text:span></text:p>
      <text:p text:style-name="P215"/>
      <text:p text:style-name="P216"><text:s text:c="11"/>FORMY WSPÓŁDZIAŁANIA Z RODZICAMI</text:p>
      <text:p text:style-name="P217"/>
      <text:p text:style-name="P218"><text:s text:c="42"/>§ 10</text:p>
      <text:p text:style-name="P219">1. Rodzice<text:s/>i nauczyciele zobowiązani są współdziałać ze sobą w celu skutecznego oddziaływania wychowawczego na dziecko i określenia drogi jego indywidualnego rozwoju.</text:p>
      <text:p text:style-name="P220"/>
      <text:p text:style-name="P221">2. Rodzice mają prawo do:</text:p>
      <text:p text:style-name="P222">1) znajomości koncepcji i udziału w jej opracowaniu,</text:p>
      <text:soft-page-break/>
      <text:p text:style-name="P223">2) zapoznania się z<text:s/>programem wychowania przedszkolnego oraz zadaniami realizowanymi w danym oddziale,</text:p>
      <text:p text:style-name="P224"><text:s/>3) uzyskiwania na bieżąco rzetelnej informacji na temat swojego dziecka, jego postępów, zachowania i rozwoju,</text:p>
      <text:p text:style-name="P225">4) uzyskania informacji na temat stanu gotowości szkolnej<text:s/>dziecka,</text:p>
      <text:p text:style-name="P226">5) wyrażania i przekazywania nauczycielowi oraz dyrektorowi wniosków z obserwacji pracy przedszkola,</text:p>
      <text:p text:style-name="P227">6) wyrażania i przekazywania opinii na temat pracy przedszkola organowi prowadzącemu i nadzorującemu pracę pedagogiczną poprzez swoje przedstawicielstwo w radzie rodziców,</text:p>
      <text:p text:style-name="P228">7) planowych systematycznych spotkań z nauczycielem oddziału,</text:p>
      <text:p text:style-name="P229">8) korzystania z form współpracy przedszkola z rodzicami, w tym:</text:p>
      <text:p text:style-name="P230"><text:s/>a) zebrań grupowych – dwa razy w roku szkolnym ,</text:p>
      <text:p text:style-name="P231">b) konsultacji i rozmów indywidualne z nauczycielem,<text:s/>dyrektorem - według potrzeb,</text:p>
      <text:p text:style-name="P232">c) zajęć otwartych – 2 lub 3 razy w roku,</text:p>
      <text:p text:style-name="P233">d) form pomocy psychologiczno-pedagogicznej dla rodziców takich jak:</text:p>
      <text:p text:style-name="P234">warsztaty, szkolenia, porady, konsultacje nauczycieli i specjalistów,</text:p>
      <text:p text:style-name="P235">e) uroczystości i spotkań okolicznościowych –<text:s/>według kalendarza imprez,</text:p>
      <text:p text:style-name="P236">f) festynów rodzinnych.</text:p>
      <text:p text:style-name="P237">9) włączania się w organizację życia przedszkolnego,</text:p>
      <text:p text:style-name="P238">10) życzliwej i przyjaznej atmosfery, intymności rozmowy z zachowaniem tajemnicy jej treści itp.</text:p>
      <text:p text:style-name="P239">11) współdziałania w zakresie kształtowania pozytywnego<text:s/>wizerunku rodziny i przedszkola oraz budzeniu wzajemnego zaufania.</text:p>
      <text:p text:style-name="P240">3. Rodzice za szczególne zaangażowanie we wspieraniu pracy przedszkola mogą otrzymać na zakończenie roku szkolnego list pochwalny od dyrektora i rady rodziców.</text:p>
      <text:p text:style-name="P241">4. Przedszkole oczekuje od rodziców (prawnych opiekunów):</text:p>
      <text:p text:style-name="P242">1) bieżącej i rzetelnej informacji na temat dziecka,</text:p>
      <text:p text:style-name="P243">2) terminowego regulowania opłat,</text:p>
      <text:p text:style-name="P244">3) przestrzegania ustaleń organizacyjnych placówki,</text:p>
      <text:p text:style-name="P245">4) aktywnego współuczestniczenia w życiu przedszkola.</text:p>
      <text:p text:style-name="P246"/>
      <text:p text:style-name="P247"/>
      <text:p text:style-name="P248"><text:s text:c="32"/><text:s text:c="5"/><text:span text:style-name="T249"><text:s text:c="2"/>ROZDZIAŁ VII</text:span></text:p>
      <text:p text:style-name="P250"/>
      <text:p text:style-name="P251"><text:s text:c="28"/>ORGANY PRZEDSZKOLA</text:p>
      <text:p text:style-name="P252"/>
      <text:p text:style-name="P253"/>
      <text:soft-page-break/>
      <text:p text:style-name="P254"><text:s text:c="62"/>§ 11</text:p>
      <text:p text:style-name="P255">1. Organami przedszkola są:</text:p>
      <text:p text:style-name="P256">1) Dyrektor Przedszkola, zwany dalej Dyrektorem,</text:p>
      <text:p text:style-name="P257">2) Rada Pedagogiczna,</text:p>
      <text:p text:style-name="P258">3) Rada Rodziców.</text:p>
      <text:p text:style-name="P259">2.<text:s/>Kompetencje Dyrektora:</text:p>
      <text:p text:style-name="P260">1) kieruje bieżącą działalnością placówki, reprezentuje ją na zewnątrz,</text:p>
      <text:p text:style-name="P261">2) jest kierownikiem zakładu pracy dla zatrudnionych w przedszkolu nauczycieli <text:s text:c="21"/>i pracowników obsługi oraz administracji,</text:p>
      <text:p text:style-name="P262">3) sprawuje nadzór<text:s/>pedagogiczny w stosunku do zatrudnionych w przedszkolu nauczycieli,</text:p>
      <text:p text:style-name="P263">4) sprawuje opiekę nad dziećmi oraz stwarza warunki do ich harmonijnego rozwoju psychofizycznego poprzez aktywne działania prozdrowotne,</text:p>
      <text:p text:style-name="P264">5) przewodniczy radzie pedagogicznej i realizuje jej uchwały podjęte w ramach kompetencji stanowiących,</text:p>
      <text:p text:style-name="P265">6) wstrzymuje uchwały rady pedagogicznej niezgodne z przepisami prawa i powiadamia <text:s text:c="13"/>o tym stosowne organy,</text:p>
      <text:p text:style-name="P266"><text:span text:style-name="T267">7)<text:s/></text:span><text:span text:style-name="T268">dysponuje środkami określonymi w planie finansowym przedszkola zaopiniowanym prz</text:span><text:span text:style-name="T269">ez radę rodziców i ponosi odpowiedzialność za ich prawidłowe wykorzystanie,</text:span></text:p>
      <text:p text:style-name="P270">8) zapewnia bezpieczne i higieniczne warunki pobytu w przedszkolu, a także bezpieczne <text:s text:c="13"/>i higieniczne warunki uczestnictwa w zajęciach organizowanych przez przedszkole,</text:p>
      <text:p text:style-name="P271">9) współdziała ze szkołami wyższymi w organizacji praktyk pedagogicznych,</text:p>
      <text:p text:style-name="P272"><text:span text:style-name="T273">10)<text:s/></text:span><text:span text:style-name="T274">odpowiada za realizację zaleceń wynikających z orzeczenia o potrzebie kształcenia specjalnego dziecka i<text:s/></text:span><text:span text:style-name="T275">organizuje pomoc psychologiczno – pedagogiczną</text:span><text:span text:style-name="T276">.</text:span></text:p>
      <text:p text:style-name="P277">3. Zadania Dyrektora:</text:p>
      <text:p text:style-name="P278">1) opracowanie na każdy rok szkolny planu nadzoru pedagogicznego, który przedstawia radzie pedagogicznej w terminie do 15 września roku szkolnego, którego dotyczy plan,</text:p>
      <text:p text:style-name="P279">2) prowadzenie obserwacji zajęć organizowanych przez nauczycieli przedszkola,</text:p>
      <text:p text:style-name="P280">3) gromadzenie informacji o pracy nauczycieli w celu dokonania oceny ich pracy,</text:p>
      <text:p text:style-name="P281">4) sprawowanie nadzoru nad przebiegiem awansu zawodowego nauczycieli, nadawanie stopnia nauczyciela kontraktowego,</text:p>
      <text:p text:style-name="P282">5) przedstawienie radzie pedagogicznej ogólnych wniosków wynikających ze sprawowanego nadzoru pedagogicznego oraz informacje o działalności szkoły,</text:p>
      <text:p text:style-name="P283">6) co najmniej raz w roku dokonanie kontroli mających na celu zapewnienie bezpiecznych warunków korzystania z obiektów należących do przedszkola a także bezpiecznych <text:s text:c="16"/><text:s text:c="3"/>i higienicznych warunków, oraz określa kierunki ich poprawy,</text:p>
      <text:p text:style-name="P284">7) ustalenie ramowego rozkładu dnia na wniosek rady pedagogicznej z <text:s/>uwzględnieniem zasad ochrony zdrowia i higieny pracy oraz oczekiwań rodziców,</text:p>
      <text:p text:style-name="P285">8) przygotowanie arkusza organizacji<text:s/>przedszkola i przedstawienie go do zatwierdzenia organowi prowadzącemu,</text:p>
      <text:soft-page-break/>
      <text:p text:style-name="P286">9) organizowanie administracyjnej, finansowej i gospodarczej obsługi przedszkola,</text:p>
      <text:p text:style-name="P287">10) współpraca z rodzicami, organem prowadzącym, oraz instytucjami nadzorującymi <text:s text:c="15"/>i kontrolującymi,</text:p>
      <text:p text:style-name="P288">11) kierowanie polityką kadrową przedszkola, zatrudnianie i zwalnianie nauczycieli oraz innych pracowników przedszkola,</text:p>
      <text:p text:style-name="P289"><text:span text:style-name="T290">12)<text:s/></text:span>przyznawanie nagród oraz wymierzania kar porządkowych nauczycielom i innym pracownikom przedszkola</text:p>
      <text:list text:style-name="LFO46" text:continue-numbering="true">
        <text:list-item>
          <text:p text:style-name="P291">występowanie z<text:s/>wnioskami, po zasięgnięciu opinii rady pedagogicznej i rady rodziców, w sprawach odznaczeń, nagród i innych wyróżnień dla nauczycieli oraz pozostałych pracowników przedszkola.</text:p>
        </text:list-item>
        <text:list-item>
          <text:p text:style-name="P292">zapewnienie pracownikom właściwych warunków pracy zgodnie z obowiązującymi przepisami.</text:p>
        </text:list-item>
      </text:list>
      <text:p text:style-name="P293"><text:s text:c="2"/></text:p>
      <text:p text:style-name="P294">15) współdziałanie z organizacjami związkowymi wskazanymi przez pracowników,</text:p>
      <text:p text:style-name="P295"><text:span text:style-name="T296">16)<text:s/></text:span><text:span text:style-name="T297">sprawuje opiekę nad dziećmi oraz stwarza warunki harmonijnego rozwoju psychofizycznego poprzez aktywne działania prozdrowotne,</text:span></text:p>
      <text:p text:style-name="P298">17) dopuszczanie do użytku, na wniosek<text:s/>nauczyciela lub zespołu nauczycieli programu wychowania przedszkolnego po zasięgnięciu opinii Rady Pedagogicznej.</text:p>
      <text:p text:style-name="P299">4. Dyrektor wykonuje inne działania wynikające z przepisów szczegółowych:</text:p>
      <text:p text:style-name="P300">1) wykonuje uchwały Rady Gminy Bytom w zakresie działalności przedszkola,</text:p>
      <text:p text:style-name="P301">2) współpracuje z instytucjami i organizacjami działającymi na rzecz pomocy dzieciom <text:s text:c="12"/>i ich rodzinom,</text:p>
      <text:p text:style-name="P302">3) organizuje proces rekrutacji do przedszkola w oparciu o odrębne przepisy.</text:p>
      <text:p text:style-name="P303"/>
      <text:p text:style-name="P304">§ 12</text:p>
      <text:p text:style-name="P305">1. Rada Pedagogiczna jest kolegialnym organem przedszkola realizującym statutowe zadania dotyczące kształcenia, wychowania i opieki.</text:p>
      <text:p text:style-name="P306">2. W skład Rady Pedagogicznej wchodzą: Dyrektor i wszyscy nauczyciele zatrudnieni <text:s text:c="21"/>w przedszkolu.</text:p>
      <text:p text:style-name="P307">3. W posiedzeniach Rady Pedagogicznej mogą uczestniczyć z<text:s/>głosem doradczym osoby zapraszane przez jej przewodniczącego lub na wniosek członków rady tj.: przedstawiciele organu prowadzącego oraz organu sprawującego nadzór pedagogiczny, doradca metodyczny <text:s text:c="12"/>i inni.</text:p>
      <text:p text:style-name="P308">4. Przewodniczący przygotowuje i prowadzi zebrania Rady Pedagogicznej oraz jest odpowiedzialny za zawiadomienie wszystkich jej członków o terminie i porządku zebrania, zgodnie z regulaminem rady.</text:p>
      <text:p text:style-name="P309">5. Do kompetencji stanowiących Rady Pedagogicznej należy:</text:p>
      <text:p text:style-name="P310">1) zatwierdzenie planów pracy przedszkola<text:s/>i organizacji pracy przedszkola,</text:p>
      <text:p text:style-name="P311"><text:span text:style-name="T312">2)<text:s/></text:span><text:span text:style-name="T313">podejmowanie uchwał w sprawie eksperymentów pedagogicznych w przedszkolu, po zaopiniowaniu ich projektów przez radę rodziców,</text:span></text:p>
      <text:soft-page-break/>
      <text:p text:style-name="P314">3) ustalenie organizacji doskonalenia zawodowego nauczycieli,</text:p>
      <text:p text:style-name="P315">4) uchwalenie statutu przedszkola,</text:p>
      <text:p text:style-name="P316">5) przyjęcie koncepcji pracy przedszkola,</text:p>
      <text:p text:style-name="P317">6) podejmowanie uchwał w sprawach skreślenia z listy wychowanków,</text:p>
      <text:p text:style-name="P318">7) ustalanie sposobu wykorzystania wyników nadzoru pedagogicznego, w tym sprawowanego nad przedszkolem przez organ sprawujący nadzór pedagogiczny, w celu doskonalenia pracy przedszkola.</text:p>
      <text:p text:style-name="P319">6. Rada Pedagogiczna opiniuje w szczególności:</text:p>
      <text:p text:style-name="P320">1) organizację pracy przedszkola w tym przede wszystkim organizację tygodniowego rozkładu zajęć, <text:s/>ramowego rozkładu dnia poszczególnych oddziałów, uwzględniając potrzeby i zainteresowania dzieci,</text:p>
      <text:p text:style-name="P321">2) projekt planu finansowego przedszkola,</text:p>
      <text:p text:style-name="P322">3) propozycje dyrektora w sprawach przydziału nauczycielom stałych prac i zajęć, w ramach wynagrodzenia zasadniczego oraz dodatkowo płatnych zajęć dydaktycznych, wychowawczych i opiekuńczych,</text:p>
      <text:p text:style-name="P323"><text:span text:style-name="T324">4) wnioski nauczycieli w sprawie doskonalenia organizacji pracy przedszkola.</text:span></text:p>
      <text:p text:style-name="P325">5) wnioski dyrektora o przyznanie nauczycielom odznaczeń, nagród i innych wyróżnień.</text:p>
      <text:p text:style-name="P326">7. Przedstawiciele Rady Pedagogicznej (zespół) przygotowują projekt statutu przedszkola<text:s/>oraz jego nowelizację i przedstawiają do uchwalenia Radzie Pedagogicznej.</text:p>
      <text:p text:style-name="P327">8. Rada Pedagogiczna może występować z umotywowanym wnioskiem do Gminy Bytom <text:s/>o odwołanie z funkcji Dyrektora.</text:p>
      <text:p text:style-name="P328">9. Rada Pedagogiczna wybiera 2 przedstawicieli do komisji konkursowej na stanowisko dyrektora przedszkola.</text:p>
      <text:p text:style-name="P329">10. Uchwały Rady Pedagogicznej są podejmowane zwykłą większością głosów, w obecności co najmniej połowy jej członków.</text:p>
      <text:p text:style-name="P330">11. Dyrektor przedszkola wstrzymuje wykonywanie uchwał Rady Pedagogicznej niezgodnych z przepisami prawa. O wstrzymaniu wykonania uchwały dyrektor niezwłocznie zawiadamia organ prowadzący oraz organ sprawujący nadzór pedagogiczny.</text:p>
      <text:p text:style-name="P331">12. Rada Pedagogiczna ustala regulamin swojej działalności.</text:p>
      <text:p text:style-name="P332">13. Zebrania Rady Pedagogicznej są protokołowane w księdze protokołów w terminie <text:s/>do 7 dni.</text:p>
      <text:p text:style-name="P333"><text:span text:style-name="T334">14.<text:s/></text:span><text:span text:style-name="T335">Osoby biorące udział w zebraniu<text:s/></text:span><text:span text:style-name="T336">Rady Pedagogicznej są zobowiązane do nieujawniania spraw poruszanych na tym<text:s/></text:span><text:span text:style-name="T337">zebraniu</text:span><text:span text:style-name="T338">, które mogą naruszyć dobra osobiste wychowanków lub ich rodziców, a także nauczycieli i innych pracowników prz</text:span><text:span text:style-name="T339">edszkola.</text:span></text:p>
      <text:p text:style-name="P340"/>
      <text:p text:style-name="P341">§ 13</text:p>
      <text:p text:style-name="P342">1. Rada Rodziców Przedszkola Miejskiego nr 52 w Bytomiu jest organem kolegialnym przedszkola i stanowi reprezentację rodziców dzieci uczęszczających do przedszkola.</text:p>
      <text:p text:style-name="P343">2. W skład Rady Rodziców wchodzą (po jednym) przedstawiciele rad<text:s/>oddziałowych wybranych w tajnych wyborach podczas zebrania rodziców dzieci danego oddziału.</text:p>
      <text:soft-page-break/>
      <text:p text:style-name="P344">3. Rada Rodziców uchwala regulamin swojej działalności.</text:p>
      <text:p text:style-name="P345">4. Rada Rodziców może porozumiewać się z radami rodziców innych przedszkoli, szkół <text:s text:c="14"/>i placówek<text:s/>i ustalać zasady i zakres współpracy.</text:p>
      <text:p text:style-name="P346">5. Rada Rodziców może występować do organu prowadzącego przedszkole, organu sprawującego nadzór pedagogiczny, dyrektora, Rady Pedagogicznej z wnioskami i opiniami dotyczącymi wszystkich spraw placówki.</text:p>
      <text:p text:style-name="P347">6. Do kompetencji Rady Rodziców należy:</text:p>
      <text:p text:style-name="P348">1) uchwalanie regulaminu działalności Rady Rodziców,</text:p>
      <text:p text:style-name="P349">2) opiniowanie projektu planu finansowego składanego przez dyrektora przedszkola,</text:p>
      <text:p text:style-name="P350">7. Rada Rodziców wybiera dwóch przedstawicieli do komisji konkursowej na stanowisko dyrektora przedszkola.</text:p>
      <text:p text:style-name="P351">8. W celu wspierania statutowej działalności przedszkola Rada Rodziców może gromadzić fundusze z dobrowolnych składek rodziców oraz innych źródeł. Zasady wydatkowania funduszy Rady Rodziców określa regulamin działalności Rady Rodziców.</text:p>
      <text:p text:style-name="P352"/>
      <text:p text:style-name="P353">§ 14</text:p>
      <text:p text:style-name="P354">1. Koordynatorem współdziałania poszczególnych organów jest Dyrektor, który zapewnia każdemu z organów możliwość swobodnego działania i podejmowania decyzji w ramach swoich kompetencji i umożliwia bieżącą wymianę informacji.</text:p>
      <text:p text:style-name="P355">2. Wszelkie spory między organami przedszkola rozstrzyga Dyrektor, uwzględniając zakresy kompetencji tych organów.</text:p>
      <text:p text:style-name="P356"/>
      <text:p text:style-name="P357"><text:s text:c="37"/><text:span text:style-name="T358"><text:s text:c="2"/>ROZDZIAŁ VIII</text:span></text:p>
      <text:p text:style-name="P359"/>
      <text:p text:style-name="P360"><text:s text:c="15"/>ORGANIZACJA PRACY PRZEDSZKOLA</text:p>
      <text:p text:style-name="P361"/>
      <text:p text:style-name="P362">§ 15</text:p>
      <text:p text:style-name="P363">1. Organizacja przedszkola dostosowana jest do:</text:p>
      <text:p text:style-name="P364">1) ilości dzieci zgłoszonych na dany rok szkolny, co warunkuje liczba oddziałów, rodzaj <text:s text:c="18"/>i czas ich pracy,</text:p>
      <text:p text:style-name="P365">2) wymagań podstawy programowej wychowania przedszkolnego i wybranych na jej podstawie programów wychowania przedszkolnego,</text:p>
      <text:p text:style-name="P366">3) wniosków rodziców<text:s/>określających zapotrzebowanie na rodzaj zajęć dodatkowych prowadzonych przez przedszkole.</text:p>
      <text:p text:style-name="P367">§ 16</text:p>
      <text:list text:style-name="LFO47" text:continue-numbering="true">
        <text:list-item>
          <text:p text:style-name="P368">Podstawową jednostką organizacyjną przedszkola jest oddział obejmujący dzieci w zbliżonym wieku z uwzględnieniem ich potrzeb, zainteresowań, uzdolnień.</text:p>
        </text:list-item>
        <text:list-item>
          <text:p text:style-name="P369">Liczba dzieci w oddziale nie może przekraczać 25.</text:p>
        </text:list-item>
      </text:list>
      <text:p text:style-name="P370"/>
      <text:soft-page-break/>
      <text:p text:style-name="P371">§ 17</text:p>
      <text:p text:style-name="P372">1. Praca wychowawczo-dydaktyczna i opiekuńcza prowadzona jest w przedszkolu w oparciu o podstawę programową wychowania przedszkolnego.</text:p>
      <text:p text:style-name="P373">2. Godzina zajęć w przedszkolu trwa 60 minut. Podstawową formą pracy są zajęcia opiekuńcze i edukacyjne prowadzone w systemie grupowym, zespołowym i indywidualnym.</text:p>
      <text:p text:style-name="P374">3. Przedszkole organizuje na wniosek rodziców dzieci zajęcia dodatkowe, które odbywają się po ustalonych przez organ prowadzący czasie bezpłatnej realizacji podstawy<text:s/>programowe wychowania przedszkolnego. W przedszkolu mogą być organizowane następujące zajęcia dodatkowe:</text:p>
      <text:p text:style-name="P375">1) religia,</text:p>
      <text:p text:style-name="P376">2) logopedia,</text:p>
      <text:p text:style-name="P377">3) język angielski,</text:p>
      <text:p text:style-name="P378">4) taneczno-rytmiczne,</text:p>
      <text:p text:style-name="P379"/>
      <text:p text:style-name="P380">4. Czas trwania zajęć <text:s/>prowadzonych dodatkowo jest dostosowany do możliwości rozwojowych dzieci i wynosi:</text:p>
      <text:list text:style-name="LFO48" text:continue-numbering="true">
        <text:list-item>
          <text:p text:style-name="P381">nauka języka angielskiego odbywa się 2 razy w tygodniu po 15 min. (dla dzieci 3–4 letnich),</text:p>
        </text:list-item>
        <text:list-item>
          <text:p text:style-name="P382">religia i nauka języka angielskiego odbywa się 2 razy w tygodniu po 30 min. ( dla dzieci 5 i 6 letnich )</text:p>
        </text:list-item>
      </text:list>
      <text:p text:style-name="P383">2) zajęcia taneczno-rytmiczne 1 raz w tygodniu w każdej grupie – 15 min. (dla dzieci 3-4 letnich), 30 min. (dla dzieci 5-6 letnich),</text:p>
      <text:list text:style-name="LFO49" text:continue-numbering="true">
        <text:list-item>
          <text:p text:style-name="P384">zajęcia logopedyczne prowadzone są indywidualnie lub w 2–3 osobowych zespołach.</text:p>
        </text:list-item>
        <text:list-item>
          <text:p text:style-name="P385">dyrektor powierza prowadzenie zajęć dodatkowych nauczycielom zatrudnionym w<text:s/>przedszkolu lub zatrudnia nowych nauczycieli posiadających odpowiednie kompetencje do prowadzenia konkretnych zajęć.</text:p>
        </text:list-item>
      </text:list>
      <text:p text:style-name="P386"/>
      <text:p text:style-name="P387"/>
      <text:p text:style-name="P388">§ 18</text:p>
      <text:p text:style-name="P389">1. Organizację stałych, obowiązkowych i dodatkowych zajęć edukacyjnych <text:s/>określa ramowy rozkład dnia ustalony przez Dyrektora na wniosek Rady Pedagogicznej z uwzględnieniem zasad ochrony zdrowia i higieny dziecka, dostosowany do oczekiwań rodziców.</text:p>
      <text:p text:style-name="P390">2. Ramowy rozkład dnia obejmuje:</text:p>
      <text:p text:style-name="P391">1) dzienny czas pracy poszczególnych oddziałów, dostosowany do wniosków rodziców,</text:p>
      <text:p text:style-name="P392">2) następujące pory posiłków:</text:p>
      <text:p text:style-name="P393"><text:span text:style-name="T394">śniadanie: 8</text:span><text:span text:style-name="T395">30</text:span><text:span text:style-name="T396">–9</text:span><text:span text:style-name="T397">00</text:span></text:p>
      <text:p text:style-name="P398"><text:span text:style-name="T399">obiad: 12</text:span><text:span text:style-name="T400">00</text:span><text:span text:style-name="T401">–12</text:span><text:span text:style-name="T402">30</text:span></text:p>
      <text:p text:style-name="P403"><text:span text:style-name="T404">podwieczorek: 14</text:span><text:span text:style-name="T405">15</text:span><text:span text:style-name="T406">–14</text:span><text:span text:style-name="T407">30</text:span></text:p>
      <text:soft-page-break/>
      <text:p text:style-name="P408">3. Na podstawie ramowego rozkładu dnia nauczyciele, którym powierzono opiekę nad danym oddziałem, ustalają dla tego oddziału szczegółowy rozkład dnia, z uwzględnieniem potrzeb <text:s text:c="13"/>i<text:s/>zainteresowań dzieci.</text:p>
      <text:p text:style-name="P409">4. Rozkład dnia w miarę potrzeby może być zmieniony w ciągu dnia.</text:p>
      <text:p text:style-name="P410"/>
      <text:p text:style-name="P411">§ 19</text:p>
      <text:p text:style-name="P412">1. Praca wychowawczo-dydaktyczna i opiekuńcza prowadzona jest w oparciu o podstawę programową oraz dopuszczone do użytku przez Dyrektora programy wychowania przedszkolnego.</text:p>
      <text:p text:style-name="P413">2. W przedszkolu nauczyciele mogą wykorzystywać w swojej pracy wychowawczo – opiekuńczo - dydaktycznej programy własne. Wszystkie programy własne wynikają z potrzeb przedszkola i mają pozytywny wpływ na wizerunek absolwenta przedszkola. Są dopuszczone przez Dyrektora.</text:p>
      <text:p text:style-name="P414">3. Przedszkole na życzenie rodziców może organizować naukę religii. Zasady organizacji nauki religii regulują odrębne przepisy.</text:p>
      <text:p text:style-name="P415">4. Godzina pracy nauczyciela z dziećmi w przedszkolu trwa 60 minut.</text:p>
      <text:p text:style-name="P416">5. Zajęcia dodatkowe mogą odbywać<text:s/>się na sali zajęć poszczególnych grup lub poza terenem przedszkola, ponadto:</text:p>
      <text:p text:style-name="P417">1) rodzaj zajęć dodatkowych, ich częstotliwość i forma organizacyjna zależą od wyboru rodziców,</text:p>
      <text:p text:style-name="P418">2) zajęcia finansowane są w całości przez organ prowadzący,</text:p>
      <text:p text:style-name="P419">3) czas trwania zajęć prowadzonych dodatkowo jest dostosowany do możliwości rozwojowych dzieci i wynosi 15 min dla dzieci 3-, 4-letnich, a 30 min dla pozostałych dzieci.</text:p>
      <text:p text:style-name="P420"><text:span text:style-name="T421">6. Przedszkole organizuje w zależności od potrzeb:</text:span></text:p>
      <text:p text:style-name="P422">1) zajęcia wczesnego wspomagania rozwoju,</text:p>
      <text:p text:style-name="P423">2) zajęcia rewalidacji indywidualnej,</text:p>
      <text:p text:style-name="P424"><text:span text:style-name="T425">3)zajęcia specjalistyczne: korekcyjno-kompensacyjne, logopedyczne, porady <text:s text:c="26"/>i konsultacje, zajęcia rozwijające uzdolnienia</text:span><text:span text:style-name="T426">.</text:span></text:p>
      <text:p text:style-name="P427">7. Organizacja oraz prowadzenie ww. zajęć odbywać się będzie na zasadach określonych w<text:s/>odrębnych przepisach.</text:p>
      <text:p text:style-name="P428"/>
      <text:p text:style-name="P429">§ 20</text:p>
      <text:p text:style-name="P430">1. Przedszkole funkcjonuje przez cały rok szkolny z wyjątkiem przerw ustalonych przez organ prowadzący na wspólny wniosek dyrektora przedszkola i rady rodziców.</text:p>
      <text:p text:style-name="P431"><text:span text:style-name="T432">1)<text:s/></text:span><text:span text:style-name="T433">dzienny czas pracy przedszkola wynosi 11 godzin; przedszkole je</text:span><text:span text:style-name="T434">st czynne w godzinach od 6.00 do 16.00 w tym 5 bezpłatnych godzin dziennie, podczas których realizowana jest podstawa programowa wychowania przedszkolnego;</text:span></text:p>
      <text:p text:style-name="P435"><text:span text:style-name="T436">2)<text:s/></text:span><text:span text:style-name="T437">czas pracy przedszkola w roku szkolnym trwa 12 miesięcy, tj.: od 1 września do 31 sierpnia każdeg</text:span><text:span text:style-name="T438">o roku,</text:span></text:p>
      <text:soft-page-break/>
      <text:list text:style-name="LFO50" text:continue-numbering="true">
        <text:list-item>
          <text:p text:style-name="P439">terminy przerw w pracy przedszkola ustala organ prowadzący na wniosek dyrektora przedszkola.</text:p>
        </text:list-item>
      </text:list>
      <text:p text:style-name="P440">2. Przedszkole prowadzi bezpłatne nauczanie w zakresie podstawy programowej wychowania przedszkolnego. Dziecko 6-letnie jest objęte obowiązkiem rocznego<text:s/>przygotowania przedszkolnego.</text:p>
      <text:p text:style-name="P441">3.Dziecko w wieku od 3 do 5 lat ma prawo do korzystania z wychowania przedszkolnego.</text:p>
      <text:p text:style-name="P442">4.Dziecko uzyskuje prawo, o którym mowa <text:s/>w ust 3 z początkiem roku szkolnego w roku kalendarzowym w którym kończy 3 lata.</text:p>
      <text:p text:style-name="P443">5.Do przedszkola mogą być przyjmowane dzieci niebędące obywatelami polskimi oraz obywatele polscy, którzy pobierali naukę w placówkach funkcjonujących w systemie oświaty innych państw.</text:p>
      <text:p text:style-name="P444">§ 21</text:p>
      <text:p text:style-name="P445">1. Do realizacji zadań i celów statutowych przedszkole wykorzystuje:</text:p>
      <text:p text:style-name="P446">1)4 sale zajęć<text:s/>wraz z niezbędnym wyposażeniem,</text:p>
      <text:list text:style-name="LFO51" text:continue-numbering="true">
        <text:list-item>
          <text:p text:style-name="P447">szatnię dla dzieci</text:p>
        </text:list-item>
        <text:list-item>
          <text:p text:style-name="P448">salę zabaw ruchowych</text:p>
        </text:list-item>
      </text:list>
      <text:p text:style-name="P449">4) pomieszczenia administracyjne (gabinet dyrektora, gabinet logopedy, pokój intendenta do spraw zaopatrzenia),</text:p>
      <text:p text:style-name="P450">5) zaplecze sanitarne,</text:p>
      <text:p text:style-name="P451">6) pomieszczenia gospodarcze (kuchnia z magazynem<text:s/>podręcznym i zapleczem sanitarnym, magazyny podręczne, magazyn artykułów żywnościowych, <text:s/>piwnice),</text:p>
      <text:p text:style-name="P452">7) plac zabaw,</text:p>
      <text:p text:style-name="P453">2. Archiwum przedszkolne znajduje się w wydzielonej części budynku.</text:p>
      <text:p text:style-name="P454">3. Odpowiedzialnym za stan i wyposażenie w/w pomieszczeń jest w dyrektor,<text:s/>który składa tę odpowiedzialność na poszczególnych nauczycieli, pracowników administracyjno-obsługowych, opiekunów tych pomieszczeń.</text:p>
      <text:p text:style-name="P455">4. Szczegółowy zakres odpowiedzialności za mienie przedszkola określa Dyrektor przedszkola, przy czym ustalenia Dyrektora<text:s/>nie mogą naruszać obowiązujących w tym zakresie przepisów prawa.</text:p>
      <text:p text:style-name="P456"/>
      <text:p text:style-name="P457"/>
      <text:p text:style-name="P458"/>
      <text:p text:style-name="P459"><text:s text:c="32"/><text:span text:style-name="T460"><text:s text:c="5"/>ROZDZIAŁ IX</text:span></text:p>
      <text:p text:style-name="P461"><text:s text:c="22"/></text:p>
      <text:p text:style-name="P462"><text:s text:c="12"/>ZASADY ODPŁATNOŚCI ZA POBYT DZIECI W PRZEDSZKOLU</text:p>
      <text:p text:style-name="P463"/>
      <text:p text:style-name="P464"><text:s text:c="54"/><text:s text:c="11"/>§ 22</text:p>
      <text:p text:style-name="P465">1. Przedszkole prowadzi elektroniczny system rejestrujący czas pobytu dziecka w przedszkolu w oparciu o ustawowe regulacje prawne oraz rozwiązania lokalne w zakresie opłat za<text:s/><text:soft-page-break/>przedszkole, z uwzględnieniem zasady bezpłatnego pięciogodzinnego<text:s/>pobytu dziecka w prze dszkolu w kwocie 1 złoty za każdą godzinę powyżej tego czasu. Rozliczany jest faktyczny czas pobytu dziecka w przedszkolu z dokładnością minutową.</text:p>
      <text:p text:style-name="P466"><text:s text:c="12"/>1) <text:s/>Wysokość w.w opłaty zależy od liczby rodzeństwa uczęszczającego do<text:s/>przedszkola i wynosi:</text:p>
      <text:p text:style-name="P467"><text:s text:c="12"/>a) <text:s/>za pierwsze dziecko – 100% opłaty określonej wyżej</text:p>
      <text:p text:style-name="P468"><text:s text:c="12"/>b) za drugie dziecko – 80% opłaty określonej wyżej</text:p>
      <text:list text:style-name="LFO52" text:continue-numbering="true">
        <text:list-item>
          <text:list>
            <text:list-item>
              <text:p text:style-name="P469">za trzecie dziecko i każde następne – 50% określonej wyżej.</text:p>
            </text:list-item>
          </text:list>
        </text:list-item>
      </text:list>
      <text:p text:style-name="P470"><text:s text:c="7"/>2) Miesięczna opłata ustalona jest na<text:s/>podstawie pisemnej deklaracji rodziców określającej godziny pobytu dziecka w przedszkolu.</text:p>
      <text:p text:style-name="P471"><text:s text:c="10"/>3) Zmiana godzin pobytu dziecka w przedszkolu wymaga zmiany umowy, zmiana może nastąpić w każdym czasie w trakcie roku szkolnego, od pierwszego dnia<text:s/>następnego miesiąca.</text:p>
      <text:p text:style-name="P472"><text:s text:c="13"/>4) <text:s/>Zwalnia się z kosztów określonych wyżej tylko wychowanków domów dziecka.</text:p>
      <text:p text:style-name="P473"><text:s text:c="12"/>5) Warunki korzystania ze stołówki wraz z wysokością opłat za posiłki ustala dyrektor na podstawie zarządzenia w porozumieniu z organem prowadzącym.</text:p>
      <text:p text:style-name="P474"><text:s text:c="9"/>6 ) Za każdy dzień nieobecności dziecka w przedszkolu odlicza się koszt surowca służący do przygotowania posiłku zgodnie ze złożoną deklaracją w zakresie spożywania posiłku.</text:p>
      <text:p text:style-name="P475"><text:s text:c="9"/>7) Łączna opłata winna być wnoszona z góry miesięcznie w terminie do 20 dnia każdego miesiąca na konto osobiste dziecka. W przypadku zwłoki w uiszczaniu opłat zostają naliczone odsetki w wysokości ustawowej.</text:p>
      <text:p text:style-name="P476"/>
      <text:p text:style-name="P477"><text:span text:style-name="T478"><text:s text:c="53"/></text:span><text:span text:style-name="T479"><text:s text:c="3"/>ROZDZIAŁ X</text:span></text:p>
      <text:p text:style-name="P480"/>
      <text:p text:style-name="P481"><text:s text:c="3"/>ZAKRES ZADAŃ NAUCZYCIELI<text:s/>I INNYCH PRACOWNIKÓW PRZEDSZKOLA</text:p>
      <text:p text:style-name="P482"><text:s text:c="64"/></text:p>
      <text:p text:style-name="P483"/>
      <text:p text:style-name="P484"><text:s text:c="66"/>§ 23</text:p>
      <text:p text:style-name="P485"/>
      <text:p text:style-name="P486">1. Przedszkole Miejskie nr 52 w Bytomiu zatrudnia nauczycieli oraz pracowników samorządowych niebędących nauczycielami.</text:p>
      <text:p text:style-name="P487">2. Zasady zatrudniania nauczycieli reguluje ustawa Karta Nauczyciela, a pracowników niepedagogicznych szkoły określają przepisy ustawy o pracownikach samorządowych oraz ustawa Kodeks Pracy.</text:p>
      <text:p text:style-name="P488">3. Kwalifikacje nauczycieli, a<text:s/>także zasady ich wynagradzania określa minister właściwy do spraw oświaty i wychowania oraz pracodawca, a kwalifikacje i zasady wynagradzania pracowników niepedagogicznych szkoły określają przepisy dotyczące pracowników samorządowych.</text:p>
      <text:p text:style-name="P489">4. Do obowiązków wszystkich pracowników przedszkola należy:</text:p>
      <text:soft-page-break/>
      <text:p text:style-name="P490">1) sumienne i staranne wykonywanie pracy,</text:p>
      <text:p text:style-name="P491"><text:span text:style-name="T492"><text:s text:c="4"/></text:span><text:span text:style-name="T493"><text:s/>2) przestrzeganie czasu pracy ustalonego w placówce,</text:span></text:p>
      <text:p text:style-name="P494">3) przestrzeganie regulaminu pracy i ustalonego w zakładzie porządku,</text:p>
      <text:p text:style-name="P495">4) przestrzeganie przepisów oraz zasad<text:s/>bezpieczeństwa i higieny pracy, a także przepisów pożarowych,</text:p>
      <text:p text:style-name="P496">5) dbanie o dobro zakładu pracy, chronienie jego mienia,</text:p>
      <text:p text:style-name="P497">6) przestrzeganie w zakładzie pracy zasad współżycia społecznego.</text:p>
      <text:p text:style-name="P498"/>
      <text:p text:style-name="P499">§ 24</text:p>
      <text:p text:style-name="P500">1. Nauczyciel w swoich działaniach wychowawczych, dydaktycznych,<text:s/>opiekuńczych ma obowiązek kierowania się dobrem dzieci troską o ich zdrowie, poszanowanie godności osobistej dziecka.</text:p>
      <text:p text:style-name="P501">2. Nauczyciel planuje i prowadzi pracę wychowawczo-dydaktyczną w powierzonym oddziale przedszkolnym i odpowiada za jej jakość.</text:p>
      <text:p text:style-name="P502">3. Nauczyciel opracowuje samodzielnie bądź we współpracy z innymi nauczycielami program wychowania w przedszkolu oraz wnioskuje do dyrektora o dopuszczenie go do użytku. Może również zaproponować program opracowany przez innego autora. Przeprowadza diagnozę przedszkolną swoich wychowanków. Realizuje zajęcia opiekuńczo-wychowawcze uwzględniając potrzeby i zainteresowania dzieci.</text:p>
      <text:p text:style-name="P503">4. Nauczyciel współpracuje z instytucjami świadczącymi pomoc psychologiczno-pedagogiczną i innymi specjalistycznymi.</text:p>
      <text:p text:style-name="P504">5. Nauczyciel jest<text:s/>zobowiązany współpracować z rodzicami dzieci.</text:p>
      <text:p text:style-name="P505">6. Nauczyciela zatrudnionego w pełnym wymiarze zajęć obowiązuje 5-dniowy tydzień pracy.</text:p>
      <text:p text:style-name="P506">7. Nauczyciel wykonujący zajęcia wychowawczo-dydaktyczne lub opiekuńcze w dniu wolnym od pracy otrzymuje w zamian inny dzień wolny od pracy. W szczególnie uzasadnionych przypadkach zamiast dnia wolnego nauczyciel otrzymuje odrębne wynagrodzenie.</text:p>
      <text:p text:style-name="P507">8. Nauczyciele udzielają i organizują pomoc psychologiczno – pedagogiczną.</text:p>
      <text:p text:style-name="P508">9. Nauczyciele przedszkola tworzą zespół, którego cele i<text:s/>zadania obejmują:</text:p>
      <text:p text:style-name="P509">1) współpracę służącą uzgodnieniu sposobów realizacji programów wychowania przedszkolnego i korelowania ich treści,</text:p>
      <text:p text:style-name="P510">2) wspólne opracowanie szczegółowych kryteriów obserwacji dziecka oraz sposobów ewaluacji pracy opiekuńczo- edukacyjnej,</text:p>
      <text:p text:style-name="P511">3) organizowanie wewnątrzprzedszkolnego doskonalenia zawodowego oraz doradztwa metodycznego dla początkujących nauczycieli,</text:p>
      <text:p text:style-name="P512">4) współdziałanie w organizowaniu sal zajęć, kącików zainteresowań a także w uzupełnianiu ich wyposażenia,</text:p>
      <text:p text:style-name="P513">5) opiniowanie przygotowanych w przedszkolu autorskich programów wychowania przedszkolnego.</text:p>
      <text:p text:style-name="P514">10. Inne zadania nauczycieli:</text:p>
      <text:soft-page-break/>
      <text:p text:style-name="P515">1) wspieranie rozwoju psychofizycznego dziecka, jego zdolności i zainteresowań,</text:p>
      <text:p text:style-name="P516"><text:span text:style-name="T517"><text:s text:c="2"/></text:span><text:span text:style-name="T518">2) prowadzenie obserwacji pedagogicznych mających na celu poznanie możliwości<text:s/></text:span><text:span text:style-name="T519">i potrzeb rozwojowych dzieci oraz dokumentowanie tych obserwacji,</text:span></text:p>
      <text:p text:style-name="P520">3) prowadzenie analizy gotowości dziecka do podjęcia nauki w szkole (diagnoza przedszkolna) z początkiem roku poprzedzającego rozpoczęcie przez dziecko nauki w klasie I szkoły podstawowej</text:p>
      <text:p text:style-name="P521">4)<text:s/>współpraca ze specjalistami świadczącymi kwalifikowaną pomoc psychologiczno-pedagogiczną, zdrowotną i inną,</text:p>
      <text:p text:style-name="P522">5) planowanie własnego rozwoju zawodowego – systematyczne podnoszenie swoich kwalifikacji zawodowych przez aktywne uczestnictwo w rożnych formach doskonalenia zawodowego,</text:p>
      <text:p text:style-name="P523">6) dbałość o warsztat pracy przez gromadzenie pomocy naukowych oraz troska o estetykę pomieszczeń,</text:p>
      <text:p text:style-name="P524">7) eliminowanie przyczyn niepowodzeń dzieci,</text:p>
      <text:p text:style-name="P525">8) współdziałanie z rodzicami w sprawach wychowania i nauczania dzieci z uwzględnieniem<text:s/>prawa rodziców do znajomości zadań wynikających w szczególności z programu wychowania przedszkolnego realizowanego w danym oddziale i uzyskiwania informacji dotyczących dziecka, jego zachowania i rozwoju, między innymi przez organizację zebrań grupowych, zajęć otwartych, zajęć adaptacyjnych dla dzieci nowo przyjętych, kontaktów indywidualnych, wspólnego świętowania, kącika dla rodziców oraz innych uroczystości, w których mogą brać udział zainteresowani rodzice,</text:p>
      <text:p text:style-name="P526">9) prowadzenie dokumentacji przebiegu nauczania, działalności wychowawczej i opiekuńczej zgodnie z obowiązującymi przepisami,</text:p>
      <text:p text:style-name="P527">10) realizacja zaleceń dyrektora i uprawnionych osób kontrolujących,</text:p>
      <text:p text:style-name="P528">11) czynny udział w pracach Rady Pedagogicznej,</text:p>
      <text:p text:style-name="P529">12) inicjowanie i organizowanie imprez o charakterze dydaktycznym, wychowawczym, turystycznym, kulturalnym lub rekreacyjno-sportowym,</text:p>
      <text:p text:style-name="P530">13) poddawanie się ocenie pracy przeprowadzonej zgodnie z obowiązującymi w tym zakresie przepisami prawa,</text:p>
      <text:p text:style-name="P531">14) współdziałanie nauczycieli w oddziale w zakresie planowania pracy wychowawczo-dydaktycznej, jednolitego oddziaływania oraz wzajemne przekazywanie informacji dotyczących dzieci,</text:p>
      <text:p text:style-name="P532">15) współpraca z nauczycielkami zajęć dodatkowych,</text:p>
      <text:p text:style-name="P533">16) przestrzeganie regulaminu Rady Pedagogicznej,</text:p>
      <text:p text:style-name="P534">17) otaczanie indywidualną opieką każdego dziecka<text:s/>i utrzymywanie kontaktu z ich rodzicami w celu:</text:p>
      <text:p text:style-name="P535">a) poznania i ustalenia potrzeb rozwojowych ich dzieci,</text:p>
      <text:p text:style-name="P536">b) ustalenia formy pomocy w działaniach wychowawczych wobec dziecka,</text:p>
      <text:p text:style-name="P537">c) włączenia ich w działalność przedszkola.</text:p>
      <text:p text:style-name="P538">18) prowadzenie pracy<text:s/>wychowawczo-dydaktycznej i opiekuńczej zgodnie z obowiązującymi programami nauczania, odpowiedzialność za jakość <text:s text:c="4"/>i wyniki tej pracy,</text:p>
      <text:soft-page-break/>
      <text:p text:style-name="P539">19) szanowanie godności dziecka i respektowanie jego praw.</text:p>
      <text:p text:style-name="P540"><text:span text:style-name="T541"><text:s text:c="6"/></text:span><text:span text:style-name="T542">20) korzystanie w swojej pracy merytorycznej i metodyc</text:span><text:span text:style-name="T543">znej z pomocy Dyrektora, Rady Pedagogicznej, wyspecjalizowanych placówek i instytucji naukowo-oświatowych,</text:span></text:p>
      <text:p text:style-name="P544">21) udział w pracach zespołów ds. ewaluacji wewnętrznej,</text:p>
      <text:p text:style-name="P545">22) <text:s/>realizacja innych zadań zleconych przez Dyrektora przedszkola, a wynikających z bieżącej działalności placówki.</text:p>
      <text:p text:style-name="P546">11. W przedszkolu działa zespół nauczycieli ds. nowelizacji statutu, którego zadaniem jest:</text:p>
      <text:p text:style-name="P547">1) monitorowanie zmian w prawie oświatowym, ze szczególnym zwróceniem uwagi na przepisy wskazujące konieczność zmiany statutu,</text:p>
      <text:p text:style-name="P548">2)<text:s/>przygotowanie dla dyrektora jako przewodniczącego Rady Pedagogicznej projektu zmian w statucie.</text:p>
      <text:p text:style-name="P549"/>
      <text:p text:style-name="P550">§ 25</text:p>
      <text:p text:style-name="P551"/>
      <text:p text:style-name="P552">1. Do zadań logopedy w przedszkolu należy w szczególności:</text:p>
      <text:p text:style-name="P553">1) diagnozowanie logopedyczne, w tym prowadzenie badań przesiewowych w celu ustalenia stanu mowy dziecka;</text:p>
      <text:p text:style-name="P554">2) prowadzenie zajęć logopedycznych oraz porad i konsultacji dla dzieci i rodziców w zakresie stymulacji rozwoju mowy dzieci i eliminowania jej zaburzeń;</text:p>
      <text:p text:style-name="P555">3) podejmowanie działań profilaktycznych zapobiegających powstawaniu zaburzeń komunikacji<text:s/>językowej we współpracy z rodzicami dzieci;</text:p>
      <text:p text:style-name="P556">4) wspieranie nauczycieli i innych specjalistów w udzielaniu pomocy psychologiczno – pedagogicznej.</text:p>
      <text:p text:style-name="P557"><text:s text:c="57"/></text:p>
      <text:p text:style-name="P558">§ 26</text:p>
      <text:list text:style-name="LFO53" text:continue-numbering="true">
        <text:list-item>
          <text:p text:style-name="P559">Dyrektor powierza poszczególne oddziały opiece jednego lub dwóch nauczycieli, zależnie od czasu pracy oddziału i realizowanych w nim zadań</text:p>
        </text:list-item>
        <text:list-item>
          <text:p text:style-name="P560">Dla zapewnienia ciągłości i <text:s/>skuteczności pracy wychowawczej, dydaktycznej i opiekuńczej nauczyciel opiekuje się danym oddziałem przez cały okres uczęszczania dzieci<text:s/>do przedszkola.</text:p>
        </text:list-item>
        <text:list-item>
          <text:p text:style-name="P561"><text:s/>Organizacje pracy przedszkola określa ramowy rozkład dnia ustalony przez dyrektora przedszkola na wniosek rady pedagogicznej, z uwzględnieniem zasad ochrony zdrowia i higieny nauczania, wychowania i opieki, potrzeb, zainteresowań i uzdolnień dzieci, rodzaju niepełnosprawności oraz oczekiwań rodziców.</text:p>
        </text:list-item>
        <text:list-item>
          <text:p text:style-name="P562">Na podstawie ramowego rozkładu dnia nauczyciel lub nauczyciele, którym powierzono opiekę nad danym oddziałem, ustalają dla tego oddziału szczegółowy rozkład dnia, z uwzględnieniem potrzeb i zainteresowań dzieci.</text:p>
        </text:list-item>
      </text:list>
      <text:p text:style-name="P563"/>
      <text:p text:style-name="P564">§ 27</text:p>
      <text:soft-page-break/>
      <text:p text:style-name="P565">1. Nauczyciele i rodzice współdziałają ze sobą. W sprawach wychowania i nauczania dzieci, nauczyciele:</text:p>
      <text:p text:style-name="P566">1) zobowiązani są do przekazywania rodzicom rzetelnej i bieżącej informacji na temat realizowanego w oddziale programu<text:s/>wychowania przedszkolnego, a także rozwoju i zachowania ich dziecka,</text:p>
      <text:p text:style-name="P567">2) udzielają porad rodzicom w sprawach wychowania i dalszego kształcenia dziecka,</text:p>
      <text:p text:style-name="P568">3) organizują pomoc psychologiczno- pedagogiczną i inną specjalistyczną,</text:p>
      <text:p text:style-name="P569">4) uwzględniają wspólnie z rodzicami kierunki i zakres zadań realizowanych w przedszkolu.</text:p>
      <text:p text:style-name="P570">2. Nauczyciele planują i prowadzą pracę wychowawczo-dydaktyczną w powierzonym oddziale przedszkolnym i odpowiadają za jej jakość.</text:p>
      <text:p text:style-name="P571">3. Nauczyciel przygotowuje na piśmie:</text:p>
      <text:p text:style-name="P572">1) plany pracy wychowawczo-<text:s/>dydaktycznej i opiekuńczej oddziału, z wyprzedzeniem jednotygodniowym,</text:p>
      <text:p text:style-name="P573">2) dokumentację obserwacji zachowania i rozwoju dzieci oraz przyrostu umiejętności,</text:p>
      <text:p text:style-name="P574"><text:s text:c="2"/>3) sprawozdania z realizacji zadań opiekuńczo-edukacyjnych dwa razy w roku szkolnym,</text:p>
      <text:p text:style-name="P575">4) scenariusze<text:s/>zajęć edukacyjnych dla potrzeb zajęć otwartych i koleżeńskich.</text:p>
      <text:p text:style-name="P576">4. Nauczyciel prowadzi i dokumentuje obserwację pedagogiczną dzieci, mając na celu poznanie i zabezpieczenie ich potrzeb rozwojowych poprzez:</text:p>
      <text:p text:style-name="P577">1) wywiad z rodzicem i dzieckiem,</text:p>
      <text:p text:style-name="P578">2) kartę pracy indywidualnej,</text:p>
      <text:p text:style-name="P579">3) kartę obserwacji rozwoju dziecka, diagnozę dziecka realizującego roczny obowiązek przygotowania przedszkolnego.</text:p>
      <text:p text:style-name="P580">5. Nauczyciel lub zespół nauczycieli przedstawia dyrektorowi program wychowania przedszkolnego na dany etap edukacyjny. Program<text:s/>wychowania przedszkolnego może obejmować treści nauczania wykraczające poza zakres treści nauczania ustalonych w podstawie programowej wychowania przedszkolnego. Program wychowania przedszkolnego powinien być dostosowany do potrzeb i możliwości uczniów, dla których jest przeznaczony. Dyrektor, po zasięgnięciu opinii rady pedagogicznej, dopuszcza do użytku w przedszkolu przedstawiony przez nauczyciela lub zespół nauczycieli program wychowania przedszkolnego.</text:p>
      <text:p text:style-name="P581">6. Nauczyciele współpracują z instytucjami świadczącymi pomoc materialną, psychologiczną i pedagogiczną m. in. z:</text:p>
      <text:p text:style-name="P582">1) <text:s/>Poradnią Psychologiczno-Pedagogiczną w Bytomiu,</text:p>
      <text:p text:style-name="P583">2) Miejskim Ośrodkiem Pomocy Społecznych w Bytomiu.</text:p>
      <text:p text:style-name="P584">7. Ustala się następujące formy współdziałania nauczycieli z rodzicami oraz ich częstotliwość:</text:p>
      <text:p text:style-name="P585">1) w miesiącu wrześniu organizowane jest zebranie organizacyjne, w trakcie którego Dyrektor zapoznaje rodziców ze statutem przedszkola, programem przedszkola na dany rok szkolny, a nauczyciele z zestawami programów wychowania przedszkolnego (konkretnych oddziałów przedszkolnych),</text:p>
      <text:soft-page-break/>
      <text:p text:style-name="P586">2) w miesiącu listopadzie rodzice zapoznawani są z wynikami obserwacji i diagnozy wstępnej dzieci w formie pisemnej informacji zawierającej opis aktualnego poziomu rozwoju i propozycji działań wspomagających,</text:p>
      <text:list text:style-name="LFO54" text:continue-numbering="true">
        <text:list-item>
          <text:p text:style-name="P587">w miesiącu<text:s/>kwietniu rodzice dzieci realizujących roczny obowiązek przygotowania przedszkolnego uzyskują pisemną informację o poziomie gotowości szkolnej dziecka i decydują o przekazaniu jej szkole, w której dziecko rozpocznie naukę.</text:p>
        </text:list-item>
      </text:list>
      <text:p text:style-name="P588"/>
      <text:p text:style-name="P589"/>
      <text:p text:style-name="P590"/>
      <text:p text:style-name="P591">§ 28</text:p>
      <text:p text:style-name="P592"/>
      <text:p text:style-name="P593">1. W przedszkolu zatrudnia się następujących pracowników samorządowych na stanowiskach urzędniczych, pomocniczych i obsługi:</text:p>
      <text:p text:style-name="P594">1) intendent,</text:p>
      <text:p text:style-name="P595">2) kucharz,</text:p>
      <text:p text:style-name="P596">3) pomoc kuchenna,</text:p>
      <text:p text:style-name="P597">4) woźna,</text:p>
      <text:p text:style-name="P598">6) pomoc nauczyciela,</text:p>
      <text:p text:style-name="P599">7) dozorca,</text:p>
      <text:p text:style-name="P600">8) ogrodnik,</text:p>
      <text:p text:style-name="P601"/>
      <text:p text:style-name="P602"><text:s text:c="53"/><text:s text:c="12"/>§ 29</text:p>
      <text:p text:style-name="P603">Do podstawowych zadań i obowiązków intendenta <text:s/>należy w szczególności:</text:p>
      <text:list text:style-name="WWNum68" text:continue-numbering="true">
        <text:list-item>
          <text:p text:style-name="P604">opracowywanie jadłospisów w porozumieniu z dyrektorem i kucharką,</text:p>
        </text:list-item>
        <text:list-item>
          <text:p text:style-name="P605">sporządzanie raportów żywieniowych i wydawanie na ich podstawie artykułów żywnościowych,</text:p>
        </text:list-item>
        <text:list-item>
          <text:p text:style-name="P606">prowadzenie<text:s/>kalkulacji posiłków i nie dopuszczanie do przekroczenia ustalonych stawek żywieniowych,</text:p>
        </text:list-item>
        <text:list-item>
          <text:p text:style-name="P607">dokonywanie zakupów żywności, środków czystości i innych artykułów niezbędnych <text:s text:c="11"/>w placówce,</text:p>
        </text:list-item>
        <text:list-item>
          <text:p text:style-name="P608">prowadzenie ścisłej ewidencji środków trwałych oraz odzieży ochronnej,</text:p>
        </text:list-item>
        <text:list-item>
          <text:p text:style-name="P609">prowadzenie magazynu i dokumentacji magazynowej zgodnie z obowiązującymi przepisami,</text:p>
        </text:list-item>
        <text:list-item>
          <text:p text:style-name="P610">pobieranie i rozliczanie zaliczki pobieranej z banku,</text:p>
        </text:list-item>
        <text:list-item>
          <text:p text:style-name="P611">sporządzanie raportów kasowych,</text:p>
        </text:list-item>
        <text:list-item>
          <text:p text:style-name="P612">czuwanie nad prawidłowym zabezpieczeniem środków pieniężnych,</text:p>
        </text:list-item>
        <text:list-item>
          <text:p text:style-name="P613">sprawdzanie<text:s/>rachunków pod względem merytorycznym,</text:p>
        </text:list-item>
        <text:list-item>
          <text:p text:style-name="P614">sprawdzanie stanu kasy i sporządzanie protokołu kasy przynajmniej 2 razy w roku,</text:p>
        </text:list-item>
        <text:list-item>
          <text:p text:style-name="P615">prowadzenie dokumentacji wymaganej przepisami higieny żywienia zbiorowego i HACCP zgodnie z obowiązującymi przepisami,</text:p>
        </text:list-item>
        <text:list-item>
          <text:p text:style-name="P616">współdziałanie z pracownikami kuchni,</text:p>
        </text:list-item>
        <text:list-item>
          <text:p text:style-name="P617">wykonywanie innych czynności poleconych przez dyrektora.</text:p>
        </text:list-item>
      </text:list>
      <text:p text:style-name="P618">§ 30</text:p>
      <text:p text:style-name="P619">Do podstawowych zadań i obowiązków kucharki należy w szczególności:</text:p>
      <text:list text:style-name="WWNum70" text:continue-numbering="true">
        <text:list-item>
          <text:p text:style-name="P620">kierowanie pracą kuchni,</text:p>
        </text:list-item>
        <text:list-item>
          <text:p text:style-name="P621">przyrządzanie posiłków zgodnie z jadłospisem i normami żywieniowymi,</text:p>
        </text:list-item>
        <text:list-item>
          <text:p text:style-name="P622">dbanie o<text:s/>czystość kuchni, urządzeń i sprzętu kuchennego,</text:p>
        </text:list-item>
        <text:list-item>
          <text:p text:style-name="P623">przestrzeganie przepisów higieny żywienia zbiorowego i HACCP,</text:p>
        </text:list-item>
        <text:list-item>
          <text:p text:style-name="P624">codzienne sporządzanie próbek żywieniowych na potrzeby SANEPIDU,</text:p>
        </text:list-item>
        <text:list-item>
          <text:p text:style-name="P625">nadzorowanie prac wykonywanych przez pomoc kuchenną,</text:p>
        </text:list-item>
        <text:list-item>
          <text:p text:style-name="P626">prowadzenie podręcznego magazynu,</text:p>
        </text:list-item>
        <text:list-item>
          <text:p text:style-name="P627">wykonywanie innych czynności zleconych przez dyrektora, wynikających<text:s/><text:line-break/>z organizacji pracy przedszkola.</text:p>
        </text:list-item>
      </text:list>
      <text:p text:style-name="P628">§ 31</text:p>
      <text:p text:style-name="P629">Do podstawowych zadań i obowiązków pomocy kuchennej należy w szczególności:</text:p>
      <text:list text:style-name="WWNum72" text:continue-numbering="true">
        <text:list-item>
          <text:p text:style-name="P630">pomaganie kucharce w przygotowywaniu posiłków,</text:p>
        </text:list-item>
        <text:list-item>
          <text:p text:style-name="P631">utrzymywanie w czystości kuchni i sprzętu kuchennego,</text:p>
        </text:list-item>
        <text:list-item>
          <text:p text:style-name="P632">przestrzeganie przepisów higieny żywienia zbiorowego i HACCP,</text:p>
        </text:list-item>
        <text:list-item>
          <text:p text:style-name="P633">wykonywanie innych czynności zleconych przez dyrektora wynikających z organizacji pracy w przedszkolu.</text:p>
        </text:list-item>
      </text:list>
      <text:p text:style-name="P634">§ 32</text:p>
      <text:p text:style-name="P635">Do podstawowych zadań i obowiązków woźnej należy w szczególności:</text:p>
      <text:list text:style-name="WWNum74" text:continue-numbering="true">
        <text:list-item>
          <text:list>
            <text:list-item>
              <text:p text:style-name="P636">utrzymywanie w czystości pomieszczeń powierzonych jej opiece oraz naczyń<text:s/><text:line-break/>i sztućców używanych przez dzieci,</text:p>
            </text:list-item>
            <text:list-item>
              <text:p text:style-name="P637">pobieranie z kuchni posiłków dla dzieci i wydawanie ich poszczególnym dzieciom,</text:p>
            </text:list-item>
            <text:list-item>
              <text:p text:style-name="P638">pomaganie w karmieniu i wykonywaniu przez dzieci czynności samoobsługowych,</text:p>
            </text:list-item>
            <text:list-item>
              <text:p text:style-name="P639">rozkładanie i składanie leżaków oraz utrzymywanie w czystości pościeli dziecięcej,</text:p>
            </text:list-item>
            <text:list-item>
              <text:p text:style-name="P640">pomaganie nauczycielce w dozorowaniu dzieci podczas wycieczek i spacerów,</text:p>
            </text:list-item>
            <text:list-item>
              <text:p text:style-name="P641">odpowiedzialność za powierzony sprzęt,</text:p>
            </text:list-item>
            <text:list-item>
              <text:p text:style-name="P642">wykonywanie innych czynności<text:s/>zleconych przez dyrektora wynikających z organizacji pracy w przedszkolu.</text:p>
            </text:list-item>
          </text:list>
        </text:list-item>
      </text:list>
      <text:p text:style-name="P643"/>
      <text:p text:style-name="P644">§ 33</text:p>
      <text:p text:style-name="P645">Do podstawowych zadań i obowiązków pomocy nauczycielki należy w szczególności:</text:p>
      <text:list text:style-name="WWNum76" text:continue-numbering="true">
        <text:list-item>
          <text:p text:style-name="P646">spełnianie czynności opiekuńczych i obsługowych w stosunku do dzieci, poleconych przez nauczycielkę danego oddziału,</text:p>
        </text:list-item>
        <text:list-item>
          <text:p text:style-name="P647">pomaganie w przygotowaniu pomocy do zajęć,</text:p>
        </text:list-item>
        <text:list-item>
          <text:p text:style-name="P648">wykonywanie innych czynności pomocniczych wynikających z ramowego rozkładu dnia,</text:p>
        </text:list-item>
        <text:list-item>
          <text:p text:style-name="P649">wykonywanie innych czynności zleconych przez dyrektora wynikających z organizacji pracy w przedszkolu.</text:p>
        </text:list-item>
      </text:list>
      <text:p text:style-name="P650">§ 34</text:p>
      <text:p text:style-name="P651">Do podstawowych zadań i obowiązków dozorcy należy w szczególności:</text:p>
      <text:list text:style-name="WWNum78" text:continue-numbering="true">
        <text:list-item>
          <text:p text:style-name="P652">dbanie o bezpieczeństwo mienia przedszkolnego,</text:p>
        </text:list-item>
        <text:list-item>
          <text:p text:style-name="P653">pełnienie służby w budynku i nie wpuszczanie na jego teren osób niepowołanych,</text:p>
        </text:list-item>
        <text:list-item>
          <text:p text:style-name="P654">dbanie o wyznaczony teren zielony,</text:p>
        </text:list-item>
        <text:list-item>
          <text:p text:style-name="P655">wykonywanie drobnych napraw sprzętu przedszkolnego,</text:p>
        </text:list-item>
        <text:list-item>
          <text:p text:style-name="P656">dbanie o czystość i ład w piwnicy,</text:p>
        </text:list-item>
        <text:list-item>
          <text:p text:style-name="P657">sygnalizowanie wszelkich uszkodzeń sprzętu i narzędzi,</text:p>
        </text:list-item>
        <text:list-item>
          <text:p text:style-name="P658">włączanie i wyłączanie systemu alarmowego,</text:p>
        </text:list-item>
        <text:list-item>
          <text:p text:style-name="P659">wykonywanie innych czynności zleconych przez dyrektora wynikających<text:s/><text:line-break/>z organizacji pracy w przedszkolu.</text:p>
        </text:list-item>
      </text:list>
      <text:p text:style-name="P660"><text:s text:c="61"/>§ 35</text:p>
      <text:p text:style-name="P661">Do podstawowych zadań i obowiązków ogrodnika do <text:s/>należy <text:s text:c="23"/>w szczególności:</text:p>
      <text:list text:style-name="WWNum79" text:continue-numbering="true">
        <text:list-item>
          <text:list>
            <text:list-item>
              <text:p text:style-name="P662">dbanie o bezpieczeństwo mienia przedszkolnego,</text:p>
            </text:list-item>
            <text:list-item>
              <text:p text:style-name="P663">pełnienie służby w budynku i nie wpuszczanie<text:s/>na jego teren osób niepowołanych,</text:p>
            </text:list-item>
            <text:list-item>
              <text:p text:style-name="P664">dbanie o wyznaczony teren zielony, wyznaczone drogi dojazdowe i chodniki,</text:p>
            </text:list-item>
            <text:list-item>
              <text:p text:style-name="P665">pomoc w przenoszeniu zakupionych towarów</text:p>
            </text:list-item>
            <text:list-item>
              <text:p text:style-name="P666">dbanie o czystość i ład w piwnicy,</text:p>
            </text:list-item>
            <text:list-item>
              <text:p text:style-name="P667">sygnalizowanie wszelkich uszkodzeń sprzętu i narzędzi,</text:p>
            </text:list-item>
            <text:list-item>
              <text:p text:style-name="P668">włączanie i wyłączanie systemu alarmowego,</text:p>
            </text:list-item>
            <text:list-item>
              <text:p text:style-name="P669">wykonywanie innych czynności zleconych przez dyrektora wynikających<text:s/><text:line-break/>z organizacji pracy w przedszkolu.</text:p>
            </text:list-item>
          </text:list>
        </text:list-item>
      </text:list>
      <text:p text:style-name="P670">2.Wszystkich pracowników obowiązuje przestrzeganie przepisów bezpieczeństwa<text:s/><text:line-break/>i higieny pracy oraz przepisów ppoż., a w szczególności:</text:p>
      <text:list text:style-name="WWNum82" text:continue-numbering="true">
        <text:list-item>
          <text:p text:style-name="P671">wspomaganie nauczycieli w wykonywaniu zadań zapewniających bezpieczeństwu dzieci,</text:p>
        </text:list-item>
        <text:list-item>
          <text:p text:style-name="P672">udzielanie pomocy na prośbę nauczycieli w sytuacjach szczególnie uzasadnionych,</text:p>
        </text:list-item>
        <text:list-item>
          <text:p text:style-name="P673">informowanie o stwierdzonych zagrożeniach i sytuacjach zagrażających bezpieczeństwu<text:s/>dzieci.</text:p>
        </text:list-item>
      </text:list>
      <text:p text:style-name="P674">3.Wszyscy pracownicy samorządowi muszą zwracać uwagę na osoby postronne przebywające na terenie przedszkola, w razie potrzeby zwrócić się o podanie celu pobytu na terenie przedszkola oraz zawiadomić dyrektora o fakcie przebywania osób postronnych.</text:p>
      <text:p text:style-name="P675">4.Szczegółowe zadania i obowiązki dla poszczególnych pracowników samorządowych określają ich zakresy obowiązków, uprawnień i odpowiedzialności wynikające z niniejszego statutu, regulaminu pracy, kart stanowiskowych oraz innych wewnętrznych regulaminów <text:s text:c="4"/><text:s text:c="6"/>i zarządzeń dyrektora przedszkola.</text:p>
      <text:p text:style-name="P676"/>
      <text:p text:style-name="P677"/>
      <text:p text:style-name="P678"/>
      <text:p text:style-name="P679"><text:span text:style-name="T680"><text:s text:c="50"/></text:span><text:span text:style-name="T681"><text:s text:c="2"/>ROZDZIAŁ XII</text:span></text:p>
      <text:p text:style-name="P682"><text:s text:c="32"/></text:p>
      <text:p text:style-name="P683"><text:s text:c="37"/>PRAWA I OBOWIĄZKI DZIECI</text:p>
      <text:p text:style-name="P684"/>
      <text:p text:style-name="P685"><text:s text:c="51"/><text:s text:c="12"/>§ 36</text:p>
      <text:p text:style-name="P686"/>
      <text:p text:style-name="P687"><text:s text:c="3"/>1. Wychowankami przedszkola są dzieci w wieku określonym ustawą o systemie oświaty.</text:p>
      <text:p text:style-name="P688">2. Wychowanek przedszkola ma prawo do:</text:p>
      <text:p text:style-name="P689">1) właściwie zorganizowanej opieki wychowawczej zapewniającej dzieciom bezpieczeństwo, ochronę przed przemocą,</text:p>
      <text:p text:style-name="P690"><text:s/>2) właściwie zorganizowanego procesu edukacyjnego, zgodnie z zasadami higieny pracy umysłowej i własnego tępa rozwoju,</text:p>
      <text:soft-page-break/>
      <text:p text:style-name="P691">3) swobody wyrażania myśli i przekonań w szczególności dotyczących życia przedszkolnego, religijnego oraz światopoglądu, jeśli nie narusza tym dobra innych ludzi,</text:p>
      <text:p text:style-name="P692">4) rozwijania zainteresowań, zdolności i talentu,</text:p>
      <text:p text:style-name="P693">5) sprawiedliwej, obiektywnej i jawnej oceny postępów w rozwoju psychofizycznym,</text:p>
      <text:p text:style-name="P694">6) pomocy w przypadku trudności rozwojowych.</text:p>
      <text:p text:style-name="P695">3. Wychowanek przedszkola zawsze ma prawo do:</text:p>
      <text:p text:style-name="P696">1)<text:s/>akceptacji takim jakim jest,</text:p>
      <text:p text:style-name="P697">2) spokoju i samotności, gdy tego potrzebuje,</text:p>
      <text:p text:style-name="P698">3) aktywnej dyskusji z dziećmi i dorosłymi,</text:p>
      <text:p text:style-name="P699">4) aktywnego kształtowania kontaktów społecznych i otrzymywania w tym pomocy,</text:p>
      <text:p text:style-name="P700">5) zabawy i wyboru towarzyszy zabawy,</text:p>
      <text:p text:style-name="P701">6) wypoczynku jeśli jest zmęczony,</text:p>
      <text:p text:style-name="P702">7) jedzenia i picia, gdy jest głodny i spragniony,</text:p>
      <text:p text:style-name="P703">8) zdrowego jedzenia.</text:p>
      <text:p text:style-name="P704">4. Wychowanek przedszkola ma obowiązek przestrzegania umów społecznych obowiązujących w społeczności przedszkolnej, a zwłaszcza dotyczących:</text:p>
      <text:p text:style-name="P705">1) systematycznego i aktywnego uczestniczenia w zajęciach edukacyjnych i w życiu przedszkola na miarę własnych możliwości,</text:p>
      <text:p text:style-name="P706">2) przestrzegania zasad kultury współżycia w odniesieniu do rówieśników, nauczycieli i innych pracowników przedszkola,</text:p>
      <text:p text:style-name="P707">3) odpowiedzialności za własne życie, zdrowie i higienę,</text:p>
      <text:list text:style-name="LFO55" text:continue-numbering="true">
        <text:list-item>
          <text:p text:style-name="P708">dbania o własne dobro, ład i porządek w przedszkolu.</text:p>
        </text:list-item>
        <text:list-item>
          <text:p text:style-name="P709">postępować zgodnie z ogólnie przyjętymi normami społecznymi,</text:p>
        </text:list-item>
        <text:list-item>
          <text:p text:style-name="P710">stosować normy i formy grzecznościowe w stosunku do kolegów i osób dorosłych,</text:p>
        </text:list-item>
        <text:list-item>
          <text:p text:style-name="P711">dbać o bezpieczeństwo, zdrowie swoje oraz kolegów,</text:p>
        </text:list-item>
        <text:list-item>
          <text:p text:style-name="P712">przestrzegać zasad obowiązujących w grupie,</text:p>
        </text:list-item>
        <text:list-item>
          <text:p text:style-name="P713">respektować polecenia nauczyciela,</text:p>
        </text:list-item>
        <text:list-item>
          <text:p text:style-name="P714">utrzymywać porządek wokół siebie,</text:p>
        </text:list-item>
        <text:list-item>
          <text:p text:style-name="P715">sprzątać zabawki po skończonej zabawie,</text:p>
        </text:list-item>
        <text:list-item>
          <text:p text:style-name="P716">nie przeszkadzać innym w zabawie,</text:p>
        </text:list-item>
        <text:list-item>
          <text:p text:style-name="P717">dbać o swój higienę osobistą oraz estetyczny wygląd,</text:p>
        </text:list-item>
        <text:list-item>
          <text:p text:style-name="P718">wywiązywać się<text:s/>z przydzielonych zadań i obowiązków,</text:p>
        </text:list-item>
        <text:list-item>
          <text:p text:style-name="P719">nieść pomoc rówieśnikom i młodszym kolegom,</text:p>
        </text:list-item>
        <text:list-item>
          <text:p text:style-name="P720">szanować godność i wolność drugiego człowieka,</text:p>
        </text:list-item>
        <text:list-item>
          <text:p text:style-name="P721">informować nauczyciela o zagrożeniach i własnych sytuacjach trudnych.</text:p>
        </text:list-item>
      </text:list>
      <text:p text:style-name="P722">5. W przypadku notorycznego lekceważenia praw wychowanków<text:s/>lub szczególnego wykroczenia przeciw nim pracowników przedszkola, dziecko osobiście lub poprzez rodziców zgłasza ten fakt wychowawcy lub Dyrektorowi przedszkola.</text:p>
      <text:p text:style-name="P723"/>
      <text:p text:style-name="P724">§ 37</text:p>
      <text:p text:style-name="P725"/>
      <text:list text:style-name="WWNum88" text:continue-numbering="true">
        <text:list-item>
          <text:p text:style-name="P726">Rodzice dziecka podlegającego obowiązkowi, o którym mowa w art. 31 ust. 4 w ustawie Prawo oświatowe, są obowiązani do:</text:p>
        </text:list-item>
      </text:list>
      <text:list text:style-name="WWNum89" text:continue-numbering="true">
        <text:list-item>
          <text:p text:style-name="P727">dopełnienia czynności związanych ze zgłoszeniem dziecka do przedszkola, oddziału przedszkolnego w szkole podstawowej lub innej formy wychowania przedszkolnego,</text:p>
        </text:list-item>
        <text:list-item>
          <text:p text:style-name="P728">zapewnienia regularnego uczęszczania dziecka na zajęcia,</text:p>
        </text:list-item>
        <text:list-item>
          <text:p text:style-name="P729">informowania, w terminie do dnia 30 września każdego roku, dyrektora szkoły podstawowej, w obwodzie której dziecko mieszka, o realizacji tego obowiązku spełnianego w sposób określony w art. 36 ust. 10 w ustawie Prawo oświatowe,</text:p>
        </text:list-item>
        <text:list-item>
          <text:p text:style-name="P730">kontrolowanie spełniania<text:s/>obowiązku, o którym mowa w art. 31 ust. 4 w ustawie Prawo oświatowe należy do zadań dyrektora szkoły podstawowej, w obwodzie której dziecko mieszka.</text:p>
        </text:list-item>
        <text:list-item>
          <text:p text:style-name="P731">Dyrektorzy publicznych przedszkoli są zobowiązani powiadomić dyrektora szkoły, <text:s text:c="14"/>w obwodzie której dziecko mieszka, o spełnianiu przez dziecko obowiązku, o którym mowa w art. 31 ust. 4 w ustawie Prawo oświatowe oraz o zmianach w tym zakresie.</text:p>
        </text:list-item>
      </text:list>
      <text:p text:style-name="P732">§ 38</text:p>
      <text:p text:style-name="P733">Rodzice, opiekunowie prawni dzieci uczęszczających do przedszkola mają prawa do:</text:p>
      <text:list text:style-name="WWNum91" text:continue-numbering="true">
        <text:list-item>
          <text:p text:style-name="P734">uzyskiwania i wymiany<text:s/>informacji na temat możliwości rozwojowych dziecka, jego postępów, stanie gotowości szkolnej, problemów i zachowania oraz na temat pracy przedszkola,</text:p>
        </text:list-item>
        <text:list-item>
          <text:p text:style-name="P735">uzgadniania z nauczycielami i specjalistami kierunków i zakresu zadań związanych <text:s text:c="13"/>z rozwojem dziecka, zgodnie z jego możliwościami i potrzebami,</text:p>
        </text:list-item>
        <text:list-item>
          <text:p text:style-name="P736">wyrażania i przekazywania nauczycielom, dyrektorowi wniosków z obserwacji pracy przedszkola,</text:p>
        </text:list-item>
        <text:list-item>
          <text:p text:style-name="P737">wyrażania i przekazywania opinii na temat pracy przedszkola organowi prowadzącemu <text:s text:c="12"/>i nadzorującemu pracę pedagogiczną poprzez swoje przedstawicielstwa – radę rodziców,</text:p>
        </text:list-item>
        <text:list-item>
          <text:p text:style-name="P738">zapoznania się z realizowanymi w przedszkolu planami i programami pracy dydaktycznej <text:s text:c="8"/>i wychowawczej.</text:p>
        </text:list-item>
      </text:list>
      <text:soft-page-break/>
      <text:p text:style-name="P739">§ 39</text:p>
      <text:p text:style-name="P740">W interesie dzieci i w ramach dobrej współpracy do podstawowych obowiązków<text:s/>rodziców- opiekunów prawnych dziecka, należy:</text:p>
      <text:list text:style-name="WWNum93" text:continue-numbering="true">
        <text:list-item>
          <text:p text:style-name="P741">przestrzeganie niniejszego statutu i innych wewnętrznych uregulowań przedszkola,</text:p>
        </text:list-item>
        <text:list-item>
          <text:p text:style-name="P742">respektowanie uchwał rady pedagogicznej i rady rodziców,</text:p>
        </text:list-item>
        <text:list-item>
          <text:p text:style-name="P743">przyprowadzanie i odbieranie dzieci zgodnie z ustalonymi zasadami zapewniającymi dzieciom bezpieczeństwo oraz godzinami przyprowadzania i odbioru dziecka ustalonymi <text:s text:c="13"/>w porozumieniu przedszkolnym,</text:p>
        </text:list-item>
        <text:list-item>
          <text:p text:style-name="P744">terminowe uiszczanie odpłatności za pobyt dziecka w przedszkolu,</text:p>
        </text:list-item>
        <text:list-item>
          <text:p text:style-name="P745">informowanie o przyczynach nieobecności dziecka w przedszkolu, a zwłaszcza niezwłoczne zawiadamianie o zatruciach pokarmowych i chorobach zakaźnych, wszawicy i innych chorobach wieku dziecięcego,</text:p>
        </text:list-item>
        <text:list-item>
          <text:p text:style-name="P746">kontaktowanie się z nauczycielami oraz uczestnictwo w zebraniach ogólnych<text:s/><text:line-break/>i grupowych w celu ujednolicenia oddziaływań wychowawczych,</text:p>
        </text:list-item>
        <text:list-item>
          <text:p text:style-name="P747">udzielanie nauczycielom rzetelnej informacji o dziecku,</text:p>
        </text:list-item>
        <text:list-item>
          <text:p text:style-name="P748">punktualne przyprowadzanie dziecka do przedszkola, umożliwiające mu udział <text:s text:c="15"/>w organizowanych zajęciach oraz zapewnienie mu bezpieczeństwa i realizacji podstawy programowej wychowania przedszkolnego,</text:p>
        </text:list-item>
        <text:list-item>
          <text:p text:style-name="P749">nie przyprowadzanie do przedszkola dzieci chorych, których stan zdrowia zagraża im samym oraz innym dzieciom i pracownikom przedszkola,</text:p>
        </text:list-item>
        <text:list-item>
          <text:p text:style-name="P750">wspieranie nauczycieli w celu osiągnięcia gotowości szkolnej dziecka</text:p>
        </text:list-item>
      </text:list>
      <text:p text:style-name="P751">§ 40</text:p>
      <text:p text:style-name="P752"/>
      <text:p text:style-name="P753">1. Rada<text:s/>Pedagogiczna może podjąć uchwałę upoważniającą Dyrektora do skreślenia dziecka z listy przedszkolaków w n/w przypadkach:</text:p>
      <text:p text:style-name="P754">1) braku pisemnego usprawiedliwienia długotrwałej, ciągłej nieobecności dziecka <text:s text:c="22"/>w przedszkolu obejmującej co najmniej 30 dni,</text:p>
      <text:p text:style-name="P755"/>
      <text:p text:style-name="P756">2. Skreślenia dziecka z listy przyjętych wychowanków w wymienionych przypadkach dokonuje Dyrektor stosując poniższą procedurę:</text:p>
      <text:p text:style-name="P757">1) wysłanie do rodziców lub doręczenie pisma informującego o naruszeniu zapisów statutu za potwierdzeniem odbioru,</text:p>
      <text:p text:style-name="P758">2) przedstawienie członkom Rady Pedagogicznej sytuacji nie przestrzegania zapisów statutu,</text:p>
      <text:list text:style-name="LFO56" text:continue-numbering="true">
        <text:list-item>
          <text:p text:style-name="P759">podjęcie uchwały przez Radę Pedagogiczną w sprawie skreślenia z listy wychowanków,</text:p>
        </text:list-item>
      </text:list>
      <text:soft-page-break/>
      <text:p text:style-name="P760">4.Skreślenie dziecka z listy przyjętych wychowanków następuje w drodze decyzji administracyjnej.</text:p>
      <text:p text:style-name="P761">5.Rodzice mają prawo odwołania się od decyzji o skreśleniu ich dziecka w ciągu 14 dni od jej otrzymania do Prezydenta Miasta Bytom</text:p>
      <text:p text:style-name="P762"><text:s text:c="45"/><text:s text:c="20"/><text:s text:c="5"/>§ 41</text:p>
      <text:p text:style-name="P763">Formy współpracy przedszkola z rodzicami :</text:p>
      <text:list text:style-name="WWNum96" text:continue-numbering="true">
        <text:list-item>
          <text:p text:style-name="P764">zebrania ogólne,</text:p>
        </text:list-item>
        <text:list-item>
          <text:p text:style-name="P765">zebrania grupowe,</text:p>
        </text:list-item>
        <text:list-item>
          <text:p text:style-name="P766">konsultacje i rozmowy indywidualne z dyrektorem, nauczycielami i specjalistami,</text:p>
        </text:list-item>
        <text:list-item>
          <text:p text:style-name="P767">zajęcia otwarte, warsztaty,</text:p>
        </text:list-item>
        <text:list-item>
          <text:p text:style-name="P768">wymiana informacji drogą elektroniczną, telefoniczną,</text:p>
        </text:list-item>
        <text:list-item>
          <text:p text:style-name="P769">imprezy i uroczystości z udziałem rodziców,</text:p>
        </text:list-item>
        <text:list-item>
          <text:p text:style-name="P770">kącik dla rodziców,</text:p>
        </text:list-item>
      </text:list>
      <text:p text:style-name="P771">spotkania i zebrania rady rodziców.</text:p>
      <text:p text:style-name="P772"/>
      <text:p text:style-name="P773"><text:span text:style-name="T774"><text:s text:c="47"/></text:span><text:span text:style-name="T775"><text:s text:c="5"/>ROZDZIAŁ XII</text:span></text:p>
      <text:p text:style-name="P776"><text:s text:c="47"/></text:p>
      <text:p text:style-name="P777"><text:s text:c="45"/>PRZEPISY KOŃCOWE</text:p>
      <text:p text:style-name="P778"/>
      <text:p text:style-name="P779"><text:s text:c="43"/><text:s text:c="25"/>§ 42</text:p>
      <text:p text:style-name="Standard"/>
      <text:p text:style-name="P780">1.Statut obowiązuje w równym stopniu wszystkich członków społeczności przedszkolnej – dzieci, nauczycieli, rodziców, pracowników samorządowych.</text:p>
      <text:p text:style-name="P781">2.Dla zapewnienia znajomości statutu przez wszystkich zainteresowanych ustala się<text:s/>wywieszenie statutu na tablicy ogłoszeń oraz zamieszczenie na stronie internetowej przedszkola.</text:p>
      <text:p text:style-name="P782"><text:s text:c="65"/>§ 43</text:p>
      <text:p text:style-name="P783">Przedszkole prowadzi i przechowuje dokumentację zgodnie z odrębnymi przepisami.</text:p>
      <text:p text:style-name="P784"><text:s text:c="9"/><text:s text:c="60"/><text:s/><text:s text:c="2"/>§ 44</text:p>
      <text:p text:style-name="P785">Zasady gospodarki finansowej i materiałowej określają odrębne przepisy.</text:p>
      <text:p text:style-name="P786"><text:s text:c="68"/><text:s/><text:s text:c="3"/>§ 45</text:p>
      <text:p text:style-name="P787">Zmiany w powyższym statucie mogą być dokonywane wyłącznie w trybie określonym<text:s/><text:line-break/>dla jego nadania.</text:p>
      <text:soft-page-break/>
      <text:p text:style-name="P788"><text:s text:c="70"/>§ 46</text:p>
      <text:p text:style-name="P789">Traci moc statut uchwalony przez radę pedagogiczną dnia <text:s/>1 września 2016 r.</text:p>
      <text:p text:style-name="P790"><text:s text:c="66"/><text:s/><text:s text:c="2"/>§ 47</text:p>
      <text:p text:style-name="P791"><text:span text:style-name="T792">Powyższy statut wchodzi w życie z dniem 1 grudnia 2017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TimesNewRoman" svg:font-family="TimesNewRoman" style:font-family-generic="system" style:font-pitch="variable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8Num45" style:display-name="WW8Num45">
      <text:list-level-style-number text:level="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Calibri" style:font-name-asian="Arial Unicode MS" style:font-name-complex="Mangal" fo:font-size="9pt" style:font-size-asian="9pt" style:font-size-complex="9pt" fo:language="pl" fo:country="PL"/>
    </style:style>
    <style:style style:name="WW_CharLFO2LVL2" style:family="text">
      <style:text-properties fo:color="#000000"/>
    </style:style>
    <style:style style:name="WW_CharLFO2LVL3" style:family="text">
      <style:text-properties style:font-name="Symbol" style:font-name-complex="StarSymbol, 'Arial Unicode MS'" fo:font-size="9pt" style:font-size-asian="9pt" style:font-size-complex="9pt" fo:language="pl" fo:country="PL"/>
    </style:style>
    <style:style style:name="WW_CharLFO2LVL4" style:family="text">
      <style:text-properties style:font-name="Symbol" style:font-name-complex="StarSymbol, 'Arial Unicode MS'" fo:font-size="9pt" style:font-size-asian="9pt" style:font-size-complex="9pt" fo:language="pl" fo:country="PL"/>
    </style:style>
    <style:style style:name="WW_CharLFO2LVL5" style:family="text">
      <style:text-properties style:font-name="Symbol" style:font-name-complex="StarSymbol, 'Arial Unicode MS'" fo:font-size="9pt" style:font-size-asian="9pt" style:font-size-complex="9pt" fo:language="pl" fo:country="PL"/>
    </style:style>
    <style:style style:name="WW_CharLFO2LVL6" style:family="text">
      <style:text-properties style:font-name="Symbol" style:font-name-complex="StarSymbol, 'Arial Unicode MS'" fo:font-size="9pt" style:font-size-asian="9pt" style:font-size-complex="9pt" fo:language="pl" fo:country="PL"/>
    </style:style>
    <style:style style:name="WW_CharLFO2LVL7" style:family="text">
      <style:text-properties style:font-name="Symbol" style:font-name-complex="StarSymbol, 'Arial Unicode MS'" fo:font-size="9pt" style:font-size-asian="9pt" style:font-size-complex="9pt" fo:language="pl" fo:country="PL"/>
    </style:style>
    <style:style style:name="WW_CharLFO2LVL8" style:family="text">
      <style:text-properties style:font-name="Symbol" style:font-name-complex="StarSymbol, 'Arial Unicode MS'" fo:font-size="9pt" style:font-size-asian="9pt" style:font-size-complex="9pt" fo:language="pl" fo:country="PL"/>
    </style:style>
    <style:style style:name="WW_CharLFO2LVL9" style:family="text">
      <style:text-properties style:font-name="Symbol" style:font-name-complex="StarSymbol, 'Arial Unicode MS'" fo:font-size="9pt" style:font-size-asian="9pt" style:font-size-complex="9pt" fo:language="pl" fo:country="PL"/>
    </style:style>
    <text:list-style style:name="WW8Num28" style:display-name="WW8Num28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)" style:num-format="a" style:num-letter-sync="true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a" style:num-letter-sync="true">
        <style:list-level-properties/>
      </text:list-level-style-number>
      <text:list-level-style-number text:level="6" text:style-name="WW_CharLFO2LVL6" style:num-prefix="(" style:num-suffix=")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WWNum1" style:display-name="WWNum1">
      <text:list-level-style-bullet text:level="1" text:style-name="WW_CharLFO3LVL1" text:bullet-char="•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  <style:text-properties style:font-name="Arial"/>
      </text:list-level-style-bullet>
      <text:list-level-style-bullet text:level="3" text:style-name="WW_CharLFO3LVL3" text:bullet-char="•">
        <style:list-level-properties/>
        <style:text-properties style:font-name="Arial"/>
      </text:list-level-style-bullet>
      <text:list-level-style-bullet text:level="4" text:style-name="WW_CharLFO3LVL4" text:bullet-char="•">
        <style:list-level-properties/>
        <style:text-properties style:font-name="Arial"/>
      </text:list-level-style-bullet>
      <text:list-level-style-bullet text:level="5" text:style-name="WW_CharLFO3LVL5" text:bullet-char="•">
        <style:list-level-properties/>
        <style:text-properties style:font-name="Arial"/>
      </text:list-level-style-bullet>
      <text:list-level-style-bullet text:level="6" text:style-name="WW_CharLFO3LVL6" text:bullet-char="•">
        <style:list-level-properties/>
        <style:text-properties style:font-name="Arial"/>
      </text:list-level-style-bullet>
      <text:list-level-style-bullet text:level="7" text:style-name="WW_CharLFO3LVL7" text:bullet-char="•">
        <style:list-level-properties/>
        <style:text-properties style:font-name="Arial"/>
      </text:list-level-style-bullet>
      <text:list-level-style-bullet text:level="8" text:style-name="WW_CharLFO3LVL8" text:bullet-char="•">
        <style:list-level-properties/>
        <style:text-properties style:font-name="Arial"/>
      </text:list-level-style-bullet>
      <text:list-level-style-bullet text:level="9" text:style-name="WW_CharLFO3LVL9" text:bullet-char="•">
        <style:list-level-properties/>
        <style:text-properties style:font-name="Aria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">
        <style:list-level-properties/>
        <style:text-properties style:font-name="Wingdings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Num67" style:display-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2" style:display-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3" style:display-name="WWNum7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4" style:display-name="WWNum7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5" style:display-name="WWNum7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6" style:display-name="WWNum7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7" style:display-name="WWNum7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8" style:display-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9" style:display-name="WWNum79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1" style:display-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6" style:display-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3" style:display-name="WWNum9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8" style:display-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9" style:display-name="WWNum8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0" style:display-name="WWNum9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1" style:display-name="WWNum9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2" style:display-name="WWNum9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5" style:display-name="WWNum9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6" style:display-name="WWNum9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7" style:display-name="WWNum9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5">
      <text:list-level-style-number text:level="1" style:num-suffix=")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6">
      <text:list-level-style-number text:level="1" style:num-suffix=")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9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0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1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2">
      <text:list-level-style-number text:level="1" style:num-suffix="." style:num-format="1">
        <style:list-level-properties/>
      </text:list-level-style-number>
      <text:list-level-style-number text:level="2" style:num-suffix=")" style:num-format="i" text:start-value="10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5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</meta:initial-creator>
    <dc:creator>Intexpc</dc:creator>
    <meta:creation-date>2017-03-31T09:27:00Z</meta:creation-date>
    <dc:date>2021-12-13T11:32:00Z</dc:date>
    <meta:template xlink:href="Normal" xlink:type="simple"/>
    <meta:editing-cycles>22</meta:editing-cycles>
    <meta:editing-duration>PT14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127" meta:word-count="9159" meta:character-count="63989" meta:row-count="457" meta:non-whitespace-character-count="54957"/>
  </office:meta>
</office:document-meta>
</file>