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Przedszkole Miejskie Nr 52 <text:s text:c="68"/><text:s text:c="19"/>Bytom dnia 14.04.2022</text:p>
      <text:p text:style-name="Normalny">Bytom 41-933 ul.Tysiąclecia 5</text:p>
      <text:p text:style-name="Normalny">Tel. 32 280 39 67</text:p>
      <text:p text:style-name="Normalny">Adres e-mail<text:s/><text:a xlink:href="mailto:przedszkole52@op.pl" office:target-frame-name="_top" xlink:show="replace"><text:span text:style-name="Hiperłącze">przedszkole52@op.pl</text:span></text:a></text:p>
      <text:p text:style-name="P2">Zapytanie ofertowe</text:p>
      <text:p text:style-name="P3"/>
      <text:p text:style-name="Normalny">Dyrektor Przedszkola Miejskiego Nr 52 w Bytomiu zwraca się do Państwa o przedstawienie oferty cenowej na wykonanie <text:s/>w ramach awarii modernizacji <text:s/>instalacji <text:s/>kanalizacji sanitarnej zewnętrznej <text:s/>przedszkola. <text:s text:c="6"/></text:p>
      <text:p text:style-name="Normalny"/>
      <text:p text:style-name="Normalny">Termin składania oferty po przeprowadzonej wizji lokalnej .</text:p>
      <text:p text:style-name="Normalny">Prosimy o złożenie oferty na<text:s/>powyższy zakres prac do dnia 22<text:s/>kwietnia 2022r. do godz.9.00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texpc</meta:initial-creator>
    <dc:creator>Intexpc</dc:creator>
    <meta:creation-date>2022-04-13T07:10:00Z</meta:creation-date>
    <dc:date>2022-04-13T09:29:00Z</dc:date>
    <meta:template xlink:href="Normal" xlink:type="simple"/>
    <meta:editing-cycles>3</meta:editing-cycles>
    <meta:editing-duration>PT0S</meta:editing-duration>
    <meta:document-statistic meta:page-count="1" meta:paragraph-count="1" meta:word-count="92" meta:character-count="646" meta:row-count="4" meta:non-whitespace-character-count="555"/>
  </office:meta>
</office:document-meta>
</file>